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VarsayılanParagrafYazıTipi" style:family="text">
      <style:text-properties fo:font-weight="bold" style:font-weight-asian="bold" style:language-asian="tr" style:country-asian="TR" style:language-complex="ar" style:country-complex="SA"/>
    </style:style>
    <style:style style:name="T3" style:parent-style-name="VarsayılanParagrafYazıTipi" style:family="text">
      <style:text-properties fo:font-weight="bold" style:font-weight-asian="bold"/>
    </style:style>
    <style:style style:name="P4" style:parent-style-name="Textbody" style:family="paragraph">
      <style:paragraph-properties fo:margin-left="0.9833in" fo:text-indent="0.4916in">
        <style:tab-stops/>
      </style:paragraph-properties>
      <style:text-properties fo:font-weight="bold" style:font-weight-asian="bold"/>
    </style:style>
    <style:style style:name="P5" style:parent-style-name="Textbody" style:family="paragraph">
      <style:paragraph-properties fo:margin-left="0.9833in" fo:text-indent="0.4916in">
        <style:tab-stops/>
      </style:paragraph-properties>
      <style:text-properties fo:font-weight="bold" style:font-weight-asian="bold"/>
    </style:style>
    <style:style style:name="TableColumn7" style:family="table-column">
      <style:table-column-properties style:column-width="3.6458in" style:use-optimal-column-width="false"/>
    </style:style>
    <style:style style:name="TableColumn8" style:family="table-column">
      <style:table-column-properties style:column-width="3.9916in" style:use-optimal-column-width="false"/>
    </style:style>
    <style:style style:name="Table6" style:family="table">
      <style:table-properties style:width="7.6375in" fo:margin-left="0.0381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extbody" style:family="paragraph">
      <style:text-properties fo:font-weight="bold" style:font-weight-asian="bold" style:font-weight-complex="bold"/>
    </style:style>
    <style:style style:name="TableCell12" style:family="table-cell">
      <style:table-cell-properties fo:border="0.0034in solid #000000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extbody" style:family="paragraph">
      <style:text-properties fo:font-weight="bold" style:font-weight-asian="bold" style:font-weight-complex="bold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extbody" style:family="paragraph">
      <style:text-properties fo:font-weight="bold" style:font-weight-asian="bold" style:font-weight-complex="bold"/>
    </style:style>
    <style:style style:name="TableCell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extbody" style:family="paragraph">
      <style:text-properties fo:font-weight="bold" style:font-weight-asian="bold" style:font-weight-complex="bold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extbody" style:family="paragraph">
      <style:text-properties fo:font-weight="bold" style:font-weight-asian="bold" style:font-weight-complex="bold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" style:parent-style-name="Textbody" style:family="paragraph">
      <style:paragraph-properties fo:text-indent="0.4916in"/>
    </style:style>
    <style:style style:name="P30" style:parent-style-name="Textbody" style:family="paragraph">
      <style:paragraph-properties fo:text-indent="0.4916in"/>
    </style:style>
    <style:style style:name="T31" style:parent-style-name="VarsayılanParagrafYazıTipi" style:family="text">
      <style:text-properties fo:font-weight="bold" style:font-weight-asian="bold" style:font-weight-complex="bold"/>
    </style:style>
    <style:style style:name="T32" style:parent-style-name="VarsayılanParagrafYazıTipi" style:family="text">
      <style:text-properties fo:font-weight="bold" style:font-weight-asian="bold" style:font-weight-complex="bold"/>
    </style:style>
    <style:style style:name="T33" style:parent-style-name="VarsayılanParagrafYazıTipi" style:family="text">
      <style:text-properties fo:font-weight="bold" style:font-weight-asian="bold" style:font-weight-complex="bold"/>
    </style:style>
    <style:style style:name="T34" style:parent-style-name="VarsayılanParagrafYazıTipi" style:family="text">
      <style:text-properties fo:font-weight="bold" style:font-weight-asian="bold" style:font-weight-complex="bold"/>
    </style:style>
    <style:style style:name="T35" style:parent-style-name="VarsayılanParagrafYazıTipi" style:family="text">
      <style:text-properties fo:font-weight="bold" style:font-weight-asian="bold" style:font-weight-complex="bold"/>
    </style:style>
    <style:style style:name="T36" style:parent-style-name="VarsayılanParagrafYazıTipi" style:family="text">
      <style:text-properties fo:font-weight="bold" style:font-weight-asian="bold" style:font-weight-complex="bold"/>
    </style:style>
    <style:style style:name="T37" style:parent-style-name="VarsayılanParagrafYazıTipi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VarsayılanParagrafYazıTipi" style:family="text">
      <style:text-properties fo:font-weight="bold" style:font-weight-asian="bold" style:font-weight-complex="bold"/>
    </style:style>
    <style:style style:name="T39" style:parent-style-name="VarsayılanParagrafYazıTipi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Textbody" style:family="paragraph">
      <style:paragraph-properties fo:text-align="center"/>
      <style:text-properties fo:font-weight="bold" style:font-weight-asian="bold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373" text:anchor-type="paragraph" svg:x="0.18268in" svg:y="0.02205in" svg:width="0.69291in" svg:height="0.58268in" style:rel-width="scale" style:rel-height="scale"><draw:image xlink:href="" xlink:type="simple" xlink:show="embed" xlink:actuate="onLoad"/><svg:title/><svg:desc/></draw:frame></text:span><text:span text:style-name="T3"><text:s text:c="63"/>T.C</text:span></text:p>
      <text:p text:style-name="P4"><text:s text:c="11"/>ÇANAKKALE ONSEKİZ MART ÜNİVERSİTESİ</text:p>
      <text:p text:style-name="P5"><text:s text:c="22"/>ÖĞRENCİ İLİŞKİ KESME FORMU <text:s text:c="15"/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Adı<text:s/>Soyadı</text:p>
          </table:table-cell>
          <table:table-cell table:style-name="TableCell12">
            <text:p text:style-name="Standard"/>
          </table:table-cell>
        </table:table-row>
        <table:table-row table:style-name="TableRow13">
          <table:table-cell table:style-name="TableCell14">
            <text:p text:style-name="P15">T.C. Kimlik No</text:p>
          </table:table-cell>
          <table:table-cell table:style-name="TableCell16">
            <text:p text:style-name="Standard"/>
          </table:table-cell>
        </table:table-row>
        <table:table-row table:style-name="TableRow17">
          <table:table-cell table:style-name="TableCell18">
            <text:p text:style-name="P19">Fakülte/Yüksekokul/MYO</text:p>
          </table:table-cell>
          <table:table-cell table:style-name="TableCell20">
            <text:p text:style-name="Standard"/>
          </table:table-cell>
        </table:table-row>
        <table:table-row table:style-name="TableRow21">
          <table:table-cell table:style-name="TableCell22">
            <text:p text:style-name="P23">Bölümü</text:p>
          </table:table-cell>
          <table:table-cell table:style-name="TableCell24">
            <text:p text:style-name="Standard"/>
          </table:table-cell>
        </table:table-row>
        <table:table-row table:style-name="TableRow25">
          <table:table-cell table:style-name="TableCell26">
            <text:p text:style-name="P27">Öğrenci Numarası</text:p>
          </table:table-cell>
          <table:table-cell table:style-name="TableCell28">
            <text:p text:style-name="Standard"/>
          </table:table-cell>
        </table:table-row>
      </table:table>
      <text:p text:style-name="Textbody"/>
      <text:p text:style-name="Textbody"><text:tab/><text:tab/>Yukarıda kimlik ve okul bilgileri belirtilen üniversiteniz öğrencisi iken ......../......../...........tarihinde</text:p>
      <text:p text:style-name="P29">..............................................................................................dolayı okulla <text:s/>ilişiğim kalmamıştır.<text:tab/><text:tab/><text:s text:c="4"/></text:p>
      <text:p text:style-name="P30"><text:tab/><text:tab/>Gerekli yasal işlemlerin tamamlanmasını arz ederim. ......../......../..............</text:p>
      <text:p text:style-name="Textbody"><text:span text:style-name="T31"><text:s/>Adres:</text:span><text:s/>......................................................................................<text:tab/><text:s text:c="12"/><text:span text:style-name="T32">Adı Soyadı:</text:span></text:p>
      <text:p text:style-name="Textbody"><text:tab/><text:s/>......................................................................................<text:tab/><text:tab/><text:span text:style-name="T33">İmza:</text:span></text:p>
      <text:p text:style-name="Textbody"><text:s/><text:tab/><text:s/>......................................................................................</text:p>
      <text:p text:style-name="Textbody"><text:span text:style-name="T34">Telefon: Sabit</text:span>: <text:s/>(.......) .............. ..... ......</text:p>
      <text:p text:style-name="Textbody"><text:tab/><text:s text:c="3"/><text:span text:style-name="T35">GSM:</text:span><text:s/>(.......) ............. .... <text:s/>......</text:p>
      <text:p text:style-name="Textbody"><text:span text:style-name="T36">E-Mail</text:span>:...................................................</text:p>
      <text:p text:style-name="Textbody"><text:span text:style-name="T37">Fakülte</text:span><text:span text:style-name="T38">/</text:span><text:span text:style-name="T39">Yüksekokul  Öğrenci İşlerince Doldurulacak Bölüm</text:span></text:p>
      <text:p text:style-name="Textbody">Harç Borcu <text:s text:c="2"/>( <text:s/>) <text:s/>var. <text:s text:c="3"/>( <text:s/>)yok. <text:s text:c="10"/>Öğrenci kimliği ( <text:s/>)alındı. <text:s text:c="10"/>(  )kayıp (kayıp ilanı var)</text:p>
      <text:p text:style-name="Textbody"><text:s text:c="122"/><text:s text:c="14"/>....../....../2017</text:p>
      <text:p text:style-name="Textbody"><text:s text:c="84"/><text:s text:c="55"/>Onaylayan</text:p>
      <text:p text:style-name="Textbody">  -------------------------------------------------------------------------------------------------------------- </text:p>
      <text:p text:style-name="P40">BÖLÜM BAŞKANI</text:p>
      <text:p text:style-name="Textbody">Yukarıda kimliği ve durumu yazılı öğrencinin  birimimizle</text:p>
      <text:p text:style-name="Textbody">(   )İlişiği vardır                (  )İlişiği yoktur.</text:p>
      <text:p text:style-name="Textbody">Açıklama:</text:p>
      <text:p text:style-name="Textbody">                                                                                                                       <text:s text:c="3"/><text:s text:c="11"/>....../........./2017</text:p>
      <text:p text:style-name="Textbody">                                                                                                                          <text:s text:c="13"/>  Onaylayan</text:p>
      <text:p text:style-name="Textbody">  -------------------------------------------------------------------------------------------------------------- </text:p>
      <text:p text:style-name="P41">KÜTÜPHANE VE DÖKÜMANTASYON DAİRE<text:s/>BAŞKANLIĞI</text:p>
      <text:p text:style-name="Textbody">Yukarıda kimliği ve durumu yazılı öğrencide kütüphanemize ait kitap bulunmamaktadır.</text:p>
      <text:p text:style-name="Textbody">                                                                                                                         <text:s text:c="2"/><text:s text:c="11"/>  ......./....../2017</text:p>
      <text:p text:style-name="Textbody">                                                                                                                            <text:s text:c="14"/>Onaylayan</text:p>
      <text:p text:style-name="P42">İDARİ VE MALİ İŞLER DAİRE BAŞKANLIĞI</text:p>
      <text:p text:style-name="P43"/>
      <text:p text:style-name="P44">Yukarıda kimliği ve durumu yazılı öğrencide Üniversitemize ait Taşıt Tanıtım Pulu bulunmamaktadır.</text:p>
      <text:p text:style-name="P45"><text:tab/><text:tab/><text:s text:c="74"/></text:p>
      <text:p text:style-name="P46"><text:tab/><text:tab/><text:tab/><text:tab/><text:tab/><text:tab/><text:tab/>  <text:s text:c="15"/><text:s text:c="12"/> ......./....../2017</text:p>
      <text:p text:style-name="P47">                                                                                                              Onaylayan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tr" fo:country="T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KonuBaşlığı" style:display-name="Konu Başlığı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AltKonuBaşlığı" style:display-name="Alt Konu Başlığı" style:family="paragraph" style:parent-style-name="KonuBaşlığı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e" style:display-name="Liste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152in" fo:margin-bottom="0.315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burakkayakucuk@hotmail.com</dc:creator>
    <meta:creation-date>2012-06-18T09:40:00Z</meta:creation-date>
    <dc:date>2017-02-15T08:48:00Z</dc:date>
    <meta:print-date>2014-06-06T10:20:00Z</meta:print-date>
    <meta:template xlink:href="Normal" xlink:type="simple"/>
    <meta:editing-cycles>8</meta:editing-cycles>
    <meta:editing-duration>PT3360S</meta:editing-duration>
    <meta:document-statistic meta:page-count="2" meta:paragraph-count="6" meta:word-count="452" meta:character-count="3027" meta:row-count="21" meta:non-whitespace-character-count="2581"/>
  </office:meta>
</office:document-meta>
</file>