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5">
      <style:text-properties fo:font-size="12pt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justify" style:justify-single-word="false"/>
      <style:text-properties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margin-left="12.488cm" fo:margin-right="0cm" fo:text-indent="0cm" style:auto-text-indent="false"/>
      <style:text-properties style:font-name="Times New Roman1"/>
    </style:style>
    <style:style style:name="P8" style:family="paragraph" style:parent-style-name="Text_20_body">
      <style:paragraph-properties fo:margin-left="8.742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line-height="150%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.C.</text:p>
      <text:p text:style-name="P2">ÇANAKKALE ONSEKİZ MART ÜNİVERSİTESİ REKTÖRLÜĞÜ</text:p>
      <text:p text:style-name="P2">GÜZEL SANATLAR FAKÜLTESİ </text:p>
      <text:p text:style-name="P2">.................................... BÖLÜM BAŞKANLIĞINA</text:p>
      <text:p text:style-name="P4"> </text:p>
      <text:p text:style-name="Text_20_body"> </text:p>
      <text:p text:style-name="Text_20_body"> </text:p>
      <text:p text:style-name="P5">            Fakülteniz <text:span text:style-name="T1">...................................</text:span> numaralı <text:span text:style-name="T1">............................................... </text:span>Bölümü ............ sınıf <text:s/>öğrencisiyim. Aşağıda belirttiğim ve ekte sunduğum belge uyarınca öğrenim süremin <text:span text:style-name="T1">...............................</text:span> eğitim-öğretim yılı <text:span text:style-name="T1">...........................</text:span> yarıyılından itibaren <text:span text:style-name="T1">..................................</text:span> yarıyıl/yıl süre ile <text:span text:style-name="T2">kaydımın</text:span> <text:span text:style-name="T1">dondurulmasını</text:span> istiyorum. </text:p>
      <text:p text:style-name="P5">            Gereğini saygılarımla arz ederim.</text:p>
      <text:p text:style-name="P6"> </text:p>
      <text:p text:style-name="P7">Ad Soyad - Tarih</text:p>
      <text:p text:style-name="P8"> </text:p>
      <text:p text:style-name="P9">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3">(İmza)</text:span></text:p>
      <text:p text:style-name="P6"> </text:p>
      <text:p text:style-name="P10"><text:span text:style-name="T4">Adres :</text:span> …………………………………………<text:span text:style-name="T3">..</text:span></text:p>
      <text:p text:style-name="P10">              …………………………………………<text:span text:style-name="T3">.</text:span></text:p>
      <text:p text:style-name="P9"> </text:p>
      <text:p text:style-name="P9"><text:span text:style-name="T4">Tel      :</text:span> ………………………<text:span text:style-name="T3">.</text:span></text:p>
      <text:p text:style-name="P9"> </text:p>
      <text:p text:style-name="P9"><text:span text:style-name="T4">E-mail </text:span><text:span text:style-name="T3">:…………………………………………..</text:span></text:p>
      <text:p text:style-name="P9"> </text:p>
      <text:p text:style-name="P5"> </text:p>
      <text:p text:style-name="P5"> </text:p>
      <text:p text:style-name="P3">MAZERET NEDENİ :</text:p>
      <text:p text:style-name="P5"> </text:p>
      <text:p text:style-name="P5"> </text:p>
      <text:p text:style-name="P5"> </text:p>
      <text:p text:style-name="Text_20_body"> </text:p>
      <text:h text:style-name="P1" text:outline-level="5">Ek: Onaylı Mazeret Belgesi (........ sayfa)         </text:h>
      <text:p text:style-name="Text_20_body"> </text:p>
      <text:p text:style-name="Text_20_body"> </text:p>
      <text:p text:style-name="Text_20_body"> </text:p>
      <text:p text:style-name="P5"><text:span text:style-name="T6">NOT:</text:span> <text:span text:style-name="T5">Kaydını dondurmak isteyen öğrencinin başvurusunu  “Çanakkale Onsekiz Mart Üniversitesi Önlisans-Lisans  Eğitim-Öğretim ve Sınav Yönetmeliği’nin 29-b maddesi”  uyarınca Eğitim-Öğretim yarıyılının ilk ayı sonuna kadar yapması gerekmektedir.</text:span></text:p>
      <text:p text:style-name="Text_20_body"> </text:p>
      <text:p text:style-name="Text_20_body"><text:soft-page-break/> </text:p>
      <text:p text:style-name="P4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Tahoma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5T10:09:46.28</meta:creation-date>
    <meta:print-date>2014-09-08T09:18:17.46</meta:print-date>
    <dc:date>2014-09-08T09:18:21.13</dc:date>
    <meta:editing-duration>PT00H06M18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2" meta:paragraph-count="37" meta:word-count="99" meta:character-count="1181"/>
  </office:meta>
</office:document-meta>
</file>