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T5" style:parent-style-name="VarsayılanParagrafYazıTipi" style:family="text">
      <style:text-properties fo:font-weight="bold" style:font-weight-asian="bold"/>
    </style:style>
    <style:style style:name="T6" style:parent-style-name="VarsayılanParagrafYazıTipi" style:family="text">
      <style:text-properties fo:font-weight="bold" style:font-weight-asian="bold"/>
    </style:style>
    <style:style style:name="T7" style:parent-style-name="VarsayılanParagrafYazıTipi" style:family="text"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margin-left="3.4416in">
        <style:tab-stops/>
      </style:paragraph-properties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line-height="150%"/>
    </style:style>
    <style:style style:name="T16" style:parent-style-name="VarsayılanParagrafYazıTipi" style:family="text">
      <style:text-properties fo:font-weight="bold" style:font-weight-asian="bold"/>
    </style:style>
    <style:style style:name="P17" style:parent-style-name="Textbody" style:family="paragraph">
      <style:paragraph-properties fo:line-height="150%"/>
    </style:style>
    <style:style style:name="T18" style:parent-style-name="VarsayılanParagrafYazıTipi" style:family="text">
      <style:text-properties fo:font-weight="bold" style:font-weight-asian="bold"/>
    </style:style>
    <style:style style:name="T19" style:parent-style-name="VarsayılanParagrafYazıTipi" style:family="text"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</office:automatic-styles>
  <office:body>
    <office:text text:use-soft-page-breaks="true">
      <text:p text:style-name="P1">ÇANAKKALE ONSEKİZ MART ÜNİVERSİTESİ REKTÖRLÜĞÜ</text:p>
      <text:p text:style-name="P2">GÜZEL SANATLAR FAKÜLTESİ DEKANLIĞINA</text:p>
      <text:p text:style-name="P3"> </text:p>
      <text:p text:style-name="Textbody"> </text:p>
      <text:p text:style-name="Textbody"> </text:p>
      <text:p text:style-name="Textbody"> </text:p>
      <text:p text:style-name="Textbody"> </text:p>
      <text:p text:style-name="P4">            Fakülteniz<text:s/><text:span text:style-name="T5">.........................................................................................................</text:span><text:s/>Bölümü / Lisans Programı <text:s/><text:span text:style-name="T6">.....................................</text:span><text:s/>numaralı öğrencisiyim. Kendi isteğimle<text:s/><text:span text:style-name="T7">kaydımı sildirmek</text:span><text:s/>istiyorum.</text:p>
      <text:p text:style-name="P8">            Gereğini saygılarımla arz ederim.</text:p>
      <text:p text:style-name="P9"> </text:p>
      <text:p text:style-name="P10">                                                                                                                                  </text:p>
      <text:p text:style-name="Textbody"><text:tab/><text:tab/><text:tab/><text:tab/><text:tab/><text:tab/>Ad Soyad – Tarih<text:tab/>:</text:p>
      <text:p text:style-name="P11"> </text:p>
      <text:p text:style-name="Textbody">                                                                     <text:tab/><text:tab/> <text:s/>(İmza)<text:tab/>:</text:p>
      <text:p text:style-name="P12"> </text:p>
      <text:p text:style-name="P13"> </text:p>
      <text:p text:style-name="P14"> </text:p>
      <text:p text:style-name="Textbody"> </text:p>
      <text:p text:style-name="P15"><text:span text:style-name="T16">Adres :</text:span><text:s/>…………………………………………..</text:p>
      <text:p text:style-name="P17">              ………………………………………….</text:p>
      <text:p text:style-name="Textbody"> </text:p>
      <text:p text:style-name="Textbody"><text:span text:style-name="T18">Tel      :</text:span><text:s/>……………………….</text:p>
      <text:p text:style-name="Textbody"> </text:p>
      <text:p text:style-name="Textbody"><text:span text:style-name="T19">E-mail<text:s/></text:span>:…………………………………………..</text:p>
      <text:p text:style-name="P20"> </text:p>
      <text:p text:style-name="P21">                      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fer bintaş</meta:initial-creator>
    <dc:creator>burakkayakucuk@hotmail.com</dc:creator>
    <meta:creation-date>2017-02-15T08:24:00Z</meta:creation-date>
    <dc:date>2017-02-15T08:24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