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Textbody" style:family="paragraph">
      <style:paragraph-properties fo:text-align="center" fo:text-indent="0.5in"/>
      <style:text-properties fo:font-weight="bold" style:font-weight-asian="bold"/>
    </style:style>
    <style:style style:name="P3" style:parent-style-name="Textbody" style:family="paragraph">
      <style:paragraph-properties fo:text-align="center" fo:text-indent="0.5in"/>
      <style:text-properties fo:font-weight="bold" style:font-weight-asian="bold"/>
    </style:style>
    <style:style style:name="P4" style:parent-style-name="Textbody" style:family="paragraph">
      <style:paragraph-properties fo:text-align="center"/>
    </style:style>
    <style:style style:name="P5" style:parent-style-name="Textbody" style:family="paragraph">
      <style:paragraph-properties fo:text-align="justify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  <style:style style:name="P11" style:parent-style-name="Textbody" style:family="paragraph">
      <style:paragraph-properties fo:text-align="justify"/>
    </style:style>
    <style:style style:name="P12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margin-bottom="0in" fo:margin-left="0.5in">
        <style:tab-stops/>
      </style:paragraph-properties>
    </style:style>
    <style:style style:name="T14" style:parent-style-name="VarsayılanParagrafYazıTipi" style:family="text">
      <style:text-properties style:font-name="Symbol"/>
    </style:style>
    <style:style style:name="P15" style:parent-style-name="Textbody" style:family="paragraph">
      <style:paragraph-properties fo:margin-bottom="0in" fo:margin-left="0.5in">
        <style:tab-stops/>
      </style:paragraph-properties>
    </style:style>
    <style:style style:name="T16" style:parent-style-name="VarsayılanParagrafYazıTipi" style:family="text">
      <style:text-properties style:font-name="Symbol"/>
    </style:style>
    <style:style style:name="T17" style:parent-style-name="VarsayılanParagrafYazıTipi" style:family="text">
      <style:text-properties style:font-name="Symbol"/>
    </style:style>
    <style:style style:name="P18" style:parent-style-name="Textbody" style:family="paragraph">
      <style:paragraph-properties fo:text-align="justify"/>
    </style:style>
    <style:style style:name="P19" style:parent-style-name="Textbody" style:family="paragraph">
      <style:paragraph-properties fo:text-align="justify"/>
    </style:style>
    <style:style style:name="P20" style:parent-style-name="Textbody" style:family="paragraph">
      <style:paragraph-properties fo:text-align="justify"/>
    </style:style>
    <style:style style:name="P21" style:parent-style-name="Textbody" style:family="paragraph">
      <style:paragraph-properties fo:text-align="justify"/>
    </style:style>
  </office:automatic-styles>
  <office:body>
    <office:text text:use-soft-page-breaks="true">
      <text:p text:style-name="P1">ÇANAKKALE ONSEKİZ MART ÜNİVERSİTESİ REKTÖRLÜĞÜ</text:p>
      <text:p text:style-name="P2">GÜZEL SANATLAR FAKÜLTESİ</text:p>
      <text:p text:style-name="P3">........................................... BÖLÜM BAŞKANLIĞINA</text:p>
      <text:p text:style-name="P4"> </text:p>
      <text:p text:style-name="Textbody"> </text:p>
      <text:p text:style-name="P5">            Daha önce<text:s/>................................... Üniversitesi, .............................................. Bölümü’nde alıp başarılı olduğum ve ekte ayrıntılı resmi belgeleri sunulmuş olan derslerin, “Çanakkale Onsekiz Mart Üniversitesi Önlisans-Lisans  Eğitim-Öğretim ve Sınav Yönetmeliği’nin 20. maddesi” uyarınca, Fakültenizdeki <text:s/><text:s/>ders/derslere eşdeğer sayılabilmesi ve bu ders/derslerin kredi/not transferlerinin yapılabilmesi için gereğini saygılarımla arz ederim. </text:p>
      <text:p text:style-name="Textbody"/>
      <text:p text:style-name="Textbody"> ..... / ..... / ….</text:p>
      <text:p text:style-name="P6">Adı-Soyadı     :</text:p>
      <text:p text:style-name="P7">Numarası        :</text:p>
      <text:p text:style-name="Textbody">Sınıfı-Şubesi   :</text:p>
      <text:p text:style-name="Textbody">Tel                   :</text:p>
      <text:p text:style-name="Textbody">E-Mail             :</text:p>
      <text:p text:style-name="P8">İmza                :          </text:p>
      <text:p text:style-name="P9"> </text:p>
      <text:p text:style-name="P10"/>
      <text:p text:style-name="P11"/>
      <text:p text:style-name="P12">EKİ</text:p>
      <text:p text:style-name="P13"><text:span text:style-name="T14"></text:span>Transkript</text:p>
      <text:p text:style-name="P15"><text:span text:style-name="T16"></text:span><text:span text:style-name="T17"></text:span>Ayrıntılı Ders içeriği</text:p>
      <text:p text:style-name="P18"> </text:p>
      <text:p text:style-name="P19"> </text:p>
      <text:p text:style-name="P20"> </text:p>
      <text:p text:style-name="P21"> </text:p>
      <text:p text:style-name="Textbody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KonuBaşlığı" style:display-name="Konu Başlığı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AltKonuBaşlığı" style:display-name="Alt Konu Başlığı" style:family="paragraph" style:parent-style-name="KonuBaşlığı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e" style:display-name="Liste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yfer bintaş</meta:initial-creator>
    <dc:creator>burakkayakucuk@hotmail.com</dc:creator>
    <meta:creation-date>2017-02-15T08:29:00Z</meta:creation-date>
    <dc:date>2018-11-01T05:56:00Z</dc:date>
    <meta:print-date>2018-11-01T05:56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23" meta:character-count="827" meta:row-count="5" meta:non-whitespace-character-count="705"/>
  </office:meta>
</office:document-meta>
</file>