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ED7D3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5.29166666666667cm"/>
    </style:style>
    <style:style style:name="co2" style:family="table-column">
      <style:table-column-properties fo:break-before="auto" style:column-width="22.939375cm"/>
    </style:style>
    <style:style style:name="co3" style:family="table-column">
      <style:table-column-properties fo:break-before="auto" style:column-width="4.57729166666667cm"/>
    </style:style>
    <style:style style:name="co4" style:family="table-column">
      <style:table-column-properties fo:break-before="auto" style:column-width="18.57375cm"/>
    </style:style>
    <style:style style:name="co5" style:family="table-column">
      <style:table-column-properties fo:break-before="auto" style:column-width="2.24895833333333cm"/>
    </style:style>
    <style:style style:name="co6" style:family="table-column">
      <style:table-column-properties fo:break-before="auto" style:column-width="4.49791666666667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9.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3.25pt" style:use-optimal-row-height="false" fo:break-before="auto"/>
    </style:style>
    <style:style style:name="ro9" style:family="table-row">
      <style:table-row-properties style:row-height="314.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55.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74.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rs_Program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4" table:number-rows-spanned="1" table:style-name="ce8">
            <text:p>Etkinlik Eğitim Programı</text:p>
          </table:table-cell>
          <table:covered-table-cell table:number-columns-repeated="3"/>
          <table:table-cell table:number-columns-repeated="16380"/>
        </table:table-row>
        <table:table-row table:style-name="ro2">
          <table:table-cell office:value-type="float" office:value="0" table:style-name="ce2">
            <text:p>0</text:p>
          </table:table-cell>
          <table:table-cell office:value-type="string" table:style-name="ce2">
            <text:p>1. GÜN (3 saat TEORİK / 3 Saat UYGULAMALI)</text:p>
          </table:table-cell>
          <table:table-cell office:value-type="string" table:style-name="ce2">
            <text:p>SAAT/GÜN</text:p>
          </table:table-cell>
          <table:table-cell office:value-type="string" table:style-name="ce2">
            <text:p>2. GÜN (UYGULAMALI)</text:p>
          </table:table-cell>
          <table:table-cell table:number-columns-repeated="16380"/>
        </table:table-row>
        <table:table-row table:style-name="ro3">
          <table:table-cell office:value-type="string" table:number-columns-spanned="1" table:number-rows-spanned="4" table:style-name="ce9">
            <text:p>10.00-10.45</text:p>
            <text:p>Ders Saati: 1</text:p>
          </table:table-cell>
          <table:table-cell office:value-type="string" table:style-name="ce3">
            <text:p>DERS ADI: Proje Kültürü ve Proje Bazlı Düşünme (SOBAG)</text:p>
          </table:table-cell>
          <table:table-cell office:value-type="string" table:number-columns-spanned="1" table:number-rows-spanned="4" table:style-name="ce9">
            <text:p>10.00-10.45</text:p>
            <text:p>Ders Saati: 1</text:p>
          </table:table-cell>
          <table:table-cell office:value-type="string" table:style-name="ce3">
            <text:p>DERS ADI: Yaygın Etki, Proje Çıktılarının Yayılımı Bölümlerinin Hazırlanması (SOBAG)</text:p>
          </table:table-cell>
          <table:table-cell table:number-columns-repeated="16380"/>
        </table:table-row>
        <table:table-row table:style-name="ro4">
          <table:covered-table-cell/>
          <table:table-cell office:value-type="string" table:style-name="ce4">
            <text:p>DERS VERECEK ÖĞRETİM ÜYESİ: Dr.Öğr.Üyesi Azer Banu KEMALOĞLU</text:p>
          </table:table-cell>
          <table:covered-table-cell/>
          <table:table-cell office:value-type="string" table:style-name="ce4">
            <text:p>DERS VERECEK ÖĞRETİM ÜYESİ: Dr.Öğr.Üyesi Azer Banu KEMALOĞLU</text:p>
          </table:table-cell>
          <table:table-cell table:number-columns-repeated="16380"/>
        </table:table-row>
        <table:table-row table:style-name="ro5">
          <table:covered-table-cell/>
          <table:table-cell office:value-type="string" table:style-name="ce4">
            <text:p>DERS KONUSU: Proje Kültürü ve Proje Bazlı Düşünme<text:s/></text:p>
          </table:table-cell>
          <table:covered-table-cell/>
          <table:table-cell office:value-type="string" table:style-name="ce4">
            <text:p>DERS KONUSU: Yaygın Etki, Proje Çıktılarının Yayılımı Bölümlerinin Hazırlanması</text:p>
          </table:table-cell>
          <table:table-cell table:number-columns-repeated="16380"/>
        </table:table-row>
        <table:table-row table:style-name="ro6">
          <table:covered-table-cell/>
          <table:table-cell office:value-type="string" table:style-name="ce5">
            <text:p>DETAYLI DERS İÇERİĞİ: Araştırma projesi yapmanın önemi ve akademide getirecekleri kazanımlar üzerine kişisel proje tecrübelerinden örneklerle giriş yapmak. Özellikle Sosyal bilimlerde Ar-Ge’nin önemi üzerinde durup bu alanda proje yazımının teşvik edilmesine yönelik bilgilendirme yapılması. Sosyal bilimler alanında bitmiş ve devam eden proje örneklerini tartışarak alana sunulabilecek ve kabul alabilecek proje konularını tartışmak. <text:s text:c="146"/>Proje ön-hazırlığı ve yazım aşamasında dikkat edilmesi gereken önemli detaylar.</text:p>
            <text:p/>
          </table:table-cell>
          <table:covered-table-cell/>
          <table:table-cell office:value-type="string" table:style-name="ce6">
            <text:p>DETAYLI DERS İÇERİĞİ: Projeden beklenen yaygın etkilerin bilime, ekonomiye, araştırmacı yetiştirmeye ve yeni projeler oluşturmaya etkisi tartışılarak, proje değerlendirme sürecinde yaygın etkinin önemi üzerinde durulacak ve örnekler ile izah edilecektir. Proje çıktı ve sonuçlarının, potansiyel kullanıcılara ulaştırılması ve yayılımına ilişkin sunulan planın yeterli ve gerçekçi olması için dikkat edilecek noktalara değinilecektir. Proje çıktılarının paylaşımı ve yayılımı için farklı etkinlik türleri önerilecektir.<text:s/></text:p>
            <text:p>Katılımcılardan yaygın etki ve paylaşımı için etkinlik önerisi alınması.<text:s/></text:p>
            <text:p/>
          </table:table-cell>
          <table:table-cell table:number-columns-repeated="16380"/>
        </table:table-row>
        <table:table-row table:style-name="ro3">
          <table:table-cell office:value-type="string" table:number-columns-spanned="1" table:number-rows-spanned="4" table:style-name="ce9">
            <text:p>11.00-11.45</text:p>
            <text:p>Ders Saati: 1</text:p>
          </table:table-cell>
          <table:table-cell office:value-type="string" table:style-name="ce3">
            <text:p>DERS ADI: Araştırma, Özgün Proje Konusu Bulma ve Proje Başlığı Oluşturmada Önemli Detaylar (SOBAG)</text:p>
          </table:table-cell>
          <table:table-cell office:value-type="string" table:number-columns-spanned="1" table:number-rows-spanned="4" table:style-name="ce9">
            <text:p>11.00-11.45</text:p>
            <text:p>Ders Saati: 1</text:p>
          </table:table-cell>
          <table:table-cell office:value-type="string" table:style-name="ce3">
            <text:p>DERS ADI: Proje Bütçesi ve Gerekçesi Bölümlerinin Hazırlanması (SOBAG)</text:p>
          </table:table-cell>
          <table:table-cell table:number-columns-repeated="16380"/>
        </table:table-row>
        <table:table-row table:style-name="ro3">
          <table:covered-table-cell/>
          <table:table-cell office:value-type="string" table:style-name="ce4">
            <text:p>DERS VERECEK ÖĞRETİM ÜYESİ: Dr.Öğr.Üyesi Azer Banu KEMALOĞLU</text:p>
          </table:table-cell>
          <table:covered-table-cell/>
          <table:table-cell office:value-type="string" table:style-name="ce4">
            <text:p>DERS VERECEK ÖĞRETİM ÜYESİ: Dr.Öğr.Üyesi Azer Banu KEMALOĞLU</text:p>
          </table:table-cell>
          <table:table-cell table:number-columns-repeated="16380"/>
        </table:table-row>
        <table:table-row table:style-name="ro7">
          <table:covered-table-cell/>
          <table:table-cell office:value-type="string" table:style-name="ce4">
            <text:p>DERS KONUSU: Araştırma, Özgün Proje Konusu Bulma ve Proje Başlığı Oluşturmada Önemli Detaylar</text:p>
          </table:table-cell>
          <table:covered-table-cell/>
          <table:table-cell office:value-type="string" table:style-name="ce4">
            <text:p>DERS KONUSU: Proje Bütçesi ve Gerekçesi Bölümlerinin Hazırlanması<text:s/></text:p>
          </table:table-cell>
          <table:table-cell table:number-columns-repeated="16380"/>
        </table:table-row>
        <table:table-row table:style-name="ro8">
          <table:covered-table-cell/>
          <table:table-cell office:value-type="string" table:style-name="ce6">
            <text:p>DETAYLI DERS İÇERİĞİ: Araştırma proje konusu düşünmeye başlandığı andan itibaren öncelikli yapılması gerekenlerin anlatılması. Üniversite kütüphane ve online veri tabanları haricinde proje veri tabanlarının tanıtılarak özgün proje konusunun teyit edilme aşamalarının sunulması. Veri tabanlarının taranarak eksiksiz bir literatür özetinin hazırlanmasının önemi. Projenin özgün değeri, araştırma sorusu ve hipotezi oluşturma aşamaları katılımcıların getirecekleri proje önerilerinin tartışılarak araştırma projelerinin değerlendirilmesinde en önemli etken olan ‘’Özgün Değer’’in hazırlanması. Özgün değeri en etkili şekilde anlatan başlığa karar verilmesi. Projenin özgün değerinin önemi ve alana nasıl özgünlük katacağı ve nasıl yazılması gerektiğinin tartışılması. Katılımcıların özgün proje konularının ve başlıklarının tartışılması.</text:p>
            <text:p/>
          </table:table-cell>
          <table:covered-table-cell/>
          <table:table-cell office:value-type="string" table:style-name="ce6">
            <text:p>DETAYLI DERS İÇERİĞİ: <text:s/>Bütçe gerekçesi oluştururken proje faaliyetleriyle ve iş paketleriyle nasıl ilişki kurulması gerektiği, gerekçenin gerçekçi olması için gerekenler, makine ve teçhizat alımlarında proforma faturalar ve teknik şartnameler gibi detayların içeriği, basılı kaynaklar için yurt içi ve yurtdışı alımlarda izlenecek prosedürler, sarf malzemeleri alımı için izlenecek yollar, bütçe detaylandırmasında gereken ek belgeler ve listeler, hizmet alımı, proje çıktılarının paylaşımı ve yayılımı için talep edilebilecek bütçe kalemleri, yurt içi saha çalışması giderlerinin kapsama alanı ve ilgili formun doldurulmasında dikkat edilecekler, kongre ve sempozyumlara katılım için ayrılan bütçenin detaylandırılmasına ait önemli hususlar, bursiyer giderlerini detaylandırmak için gerekli bilgiler, yardımcı personelin mahiyeti ve bütçelendirilmesi gibi konuların açıklanması.</text:p>
          </table:table-cell>
          <table:table-cell table:number-columns-repeated="16380"/>
        </table:table-row>
        <table:table-row table:style-name="ro3">
          <table:table-cell office:value-type="string" table:number-columns-spanned="1" table:number-rows-spanned="4" table:style-name="ce9">
            <text:p>12.00-12.45</text:p>
            <text:p>Ders Saati: 1</text:p>
          </table:table-cell>
          <table:table-cell office:value-type="string" table:style-name="ce3">
            <text:p>DERS ADI: Proje Başvuru Formu Doldurulurken Dikkat Edilmesi Gereken Noktalar; <text:s/>Özet-Amaç ve Hedefler- Konu ve Kapsam (SOBAG)</text:p>
          </table:table-cell>
          <table:table-cell office:value-type="string" table:number-columns-spanned="1" table:number-rows-spanned="4" table:style-name="ce9">
            <text:p>12.00-12.45</text:p>
            <text:p>Ders Saati: 1</text:p>
          </table:table-cell>
          <table:table-cell office:value-type="string" table:style-name="ce3">
            <text:p>DERS ADI: Örnek Proje Bütçesi ve Gerekçesi Bölümlerinin Hazırlanması <text:s/>(SOBAG)</text:p>
          </table:table-cell>
          <table:table-cell table:number-columns-repeated="16380"/>
        </table:table-row>
        <table:table-row table:style-name="ro3">
          <table:covered-table-cell/>
          <table:table-cell office:value-type="string" table:style-name="ce4">
            <text:p>DERS VERECEK ÖĞRETİM ÜYESİ: <text:s/>Dr.Öğr.Üyesi Azer Banu KEMALOĞLU</text:p>
          </table:table-cell>
          <table:covered-table-cell/>
          <table:table-cell office:value-type="string" table:style-name="ce4">
            <text:p>DERS VERECEK ÖĞRETİM ÜYESİ: Dr.Öğr.Üyesi Azer Banu KEMALOĞLU</text:p>
          </table:table-cell>
          <table:table-cell table:number-columns-repeated="16380"/>
        </table:table-row>
        <table:table-row table:style-name="ro5">
          <table:covered-table-cell/>
          <table:table-cell office:value-type="string" table:style-name="ce4">
            <text:p>DERS KONUSU: Proje Başvuru Formu Doldurulurken Dikkat Edilmesi Gereken Noktalar; <text:s/>Özet-Amaç ve Hedefler- Konu ve Kapsam<text:s/></text:p>
          </table:table-cell>
          <table:covered-table-cell/>
          <table:table-cell office:value-type="string" table:style-name="ce4">
            <text:p>DERS KONUSU: Örnek Proje Bütçesi ve Gerekçesi Bölümlerinin Hazırlanması<text:s text:c="2"/></text:p>
          </table:table-cell>
          <table:table-cell table:number-columns-repeated="16380"/>
        </table:table-row>
        <table:table-row table:style-name="ro9">
          <table:covered-table-cell/>
          <table:table-cell office:value-type="string" table:style-name="ce6">
            <text:p>DETAYLI DERS İÇERİĞİ: Özgün konu ve başlık belirlendikten sonra öncelikle Özet-Amaç ve Hedefler- Konu ve Kapsam alanlarında olması gereken bilgilerin belirlenmesi. Projenin amacı ve konusu çerçevesinde özet yazımı, konu, kapsam ve amaçlar başlıklarının birbirinden farkları üzerinde durularak tekrara kaçmadan bu bilgilerin nasıl anlatılması gerektiği, hangi bilgi ve verilere vurgu yapılması ve hangi ifadelerden kaçınılması gerektiği gibi anahtar noktaların belirlenmesi. Örnek bir projenin amaç ve hedefleri yazılırken nelere dikkat edilmesi gerektiğinin vurgulanması. Sistemli, akıcı ve anlaşılır bir proje önerisi yazmak için gerekli ipuçlarının verilmesi; özellikle Proje konusunun özgün değerinin teyit edilmesi için alanda dolduracağı boşluğun ilgili başlıklarda açıkça belirtilmesi ve bunun literatür özeti ile desteklenmesi üzerinde durulacaktır.<text:s/></text:p>
            <text:p/>
          </table:table-cell>
          <table:covered-table-cell/>
          <table:table-cell office:value-type="string" table:style-name="ce6">
            <text:p>DETAYLI DERS İÇERİĞİ: Katılımcılarla örnek Bütçe, Gerekçe ve Bölümlerinin hazırlanması ve yapılan bütçe taslaklarının tartışılması.</text:p>
          </table:table-cell>
          <table:table-cell table:number-columns-repeated="16380"/>
        </table:table-row>
        <table:table-row table:style-name="ro3">
          <table:table-cell office:value-type="string" table:number-columns-spanned="1" table:number-rows-spanned="4" table:style-name="ce9">
            <text:p>14.00-14.45</text:p>
            <text:p>Ders Saati: 1</text:p>
          </table:table-cell>
          <table:table-cell office:value-type="string" table:style-name="ce3">
            <text:p>DERS ADI: Proje Başvuru Formu Doldurulurken Dikkat Edilmesi Gereken Noktalar; Literatür Özeti ve Yöntem (SOBAG)</text:p>
          </table:table-cell>
          <table:table-cell office:value-type="string" table:number-columns-spanned="1" table:number-rows-spanned="4" table:style-name="ce9">
            <text:p>14.00-14.45</text:p>
            <text:p>Ders Saati: 1</text:p>
          </table:table-cell>
          <table:table-cell office:value-type="string" table:style-name="ce3">
            <text:p>DERS ADI: Proje Önerisi Değerlendirme (SOBAG)</text:p>
          </table:table-cell>
          <table:table-cell table:number-columns-repeated="16380"/>
        </table:table-row>
        <table:table-row table:style-name="ro3">
          <table:covered-table-cell/>
          <table:table-cell office:value-type="string" table:style-name="ce4">
            <text:p>DERS VERECEK ÖĞRETİM ÜYESİ: Dr.Öğr.Üyesi Azer Banu KEMALOĞLU</text:p>
          </table:table-cell>
          <table:covered-table-cell/>
          <table:table-cell office:value-type="string" table:style-name="ce4">
            <text:p>DERS VERECEK ÖĞRETİM ÜYESİ: Dr.Öğr.Üyesi Azer Banu KEMALOĞLU</text:p>
          </table:table-cell>
          <table:table-cell table:number-columns-repeated="16380"/>
        </table:table-row>
        <table:table-row table:style-name="ro10">
          <table:covered-table-cell/>
          <table:table-cell office:value-type="string" table:style-name="ce4">
            <text:p>DERS KONUSU: Proje Başvuru Formu Doldurulurken Dikkat Edilmesi Gereken Noktalar; Literatür Özeti ve Yöntem<text:s/></text:p>
          </table:table-cell>
          <table:covered-table-cell/>
          <table:table-cell office:value-type="string" table:style-name="ce4">
            <text:p>DERS KONUSU: Proje Önerisi Değerlendirme<text:s/></text:p>
          </table:table-cell>
          <table:table-cell table:number-columns-repeated="16380"/>
        </table:table-row>
        <table:table-row table:style-name="ro11">
          <table:covered-table-cell/>
          <table:table-cell office:value-type="string" table:style-name="ce6">
            <text:p>DETAYLI DERS İÇERİĞİ: Projenin özgün değerinin Literatür Özeti ve araştırma yöntemleri ve kuramları ile desteklenmesi gerekmektedir. Literatür özeti oluşturulurken kullanılması gereken format ve kaynakların derlenmesinde ve tartışılmasında dikkat edilmesi gereken noktalara değinilecektir. Literatür özetinin çalışma alanındaki eksiklikleri ve boşlukları dolduracağına dair bilgilerin nasıl sunulması gerektiği anlatılacaktır.<text:s/></text:p>
            <text:p>Sosyal Bilimler projelerinde Yöntemin ne anlama geldiği, proje önerisinde verilen hipotezin hangi kuramsal çerçeve ve araştırma metotları ile analiz edileceğine dair bilgilendirme. Farklı yöntem, metot ve kuramsal çerçeve örnekleri verme.<text:s text:c="2"/></text:p>
            <text:p/>
            <text:p/>
            <text:p/>
          </table:table-cell>
          <table:covered-table-cell/>
          <table:table-cell office:value-type="string" table:style-name="ce6">
            <text:p>DETAYLI DERS İÇERİĞİ: Katılımcıların hazırladığı proje önerisi taslaklarını uygulamalı olarak değerlendirme. Katılımcıların panelist gibi değerlendirme yapmaları istenecektir. Proje önerilerine geri dönütler verilecektir.</text:p>
          </table:table-cell>
          <table:table-cell table:number-columns-repeated="16380"/>
        </table:table-row>
        <table:table-row table:style-name="ro12">
          <table:table-cell office:value-type="string" table:number-columns-spanned="1" table:number-rows-spanned="4" table:style-name="ce9">
            <text:p>15.00-15.45</text:p>
            <text:p>Ders Saati: 1</text:p>
          </table:table-cell>
          <table:table-cell office:value-type="string" table:style-name="ce3">
            <text:p>DERS ADI: Proje Yönetimi, Ekip, Araştırma Olanakları ve İş-Zaman Çizelgesi ve İş <text:s/>Paketleri Oluşturma (SOBAG)</text:p>
            <text:p/>
          </table:table-cell>
          <table:table-cell office:value-type="string" table:number-columns-spanned="1" table:number-rows-spanned="4" table:style-name="ce9">
            <text:p>15.00-15.45</text:p>
            <text:p>Ders Saati: 1</text:p>
          </table:table-cell>
          <table:table-cell office:value-type="string" table:style-name="ce3">
            <text:p>DERS ADI: Proje Önerisi Değerlendirme (SOBAG)</text:p>
          </table:table-cell>
          <table:table-cell table:number-columns-repeated="16380"/>
        </table:table-row>
        <table:table-row table:style-name="ro13">
          <table:covered-table-cell/>
          <table:table-cell office:value-type="string" table:style-name="ce6">
            <text:p>DERS VERECEK ÖĞRETİM ÜYESİ: Dr. Azer Banu Kemaloğlu</text:p>
          </table:table-cell>
          <table:covered-table-cell/>
          <table:table-cell office:value-type="string" table:style-name="ce4">
            <text:p>DERS VERECEK ÖĞRETİM ÜYESİ: Dr.Öğr.Üyesi Azer Banu KEMALOĞLU</text:p>
          </table:table-cell>
          <table:table-cell table:number-columns-repeated="16380"/>
        </table:table-row>
        <table:table-row table:style-name="ro14">
          <table:covered-table-cell/>
          <table:table-cell office:value-type="string" table:style-name="ce6">
            <text:p>DERS KONUSU: Proje Yönetimi, Ekip, Araştırma Olanakları ve İş-Zaman Çizelgesi ve İş <text:s/>Paketleri Oluşturma</text:p>
            <text:p/>
            <text:p/>
          </table:table-cell>
          <table:covered-table-cell/>
          <table:table-cell office:value-type="string" table:style-name="ce4">
            <text:p>DERS KONUSU: Proje Önerisi Değerlendirme<text:s/></text:p>
          </table:table-cell>
          <table:table-cell table:number-columns-repeated="16380"/>
        </table:table-row>
        <table:table-row table:style-name="ro15">
          <table:covered-table-cell/>
          <table:table-cell office:value-type="string" table:style-name="ce6">
            <text:p>DETAYLI DERS İÇERİĞİ: Proje konusunun etkin bir şekilde yürütülmesi için proje ekibinin yetkinliği, çalışma planının nasıl gerçekçi ve uygulanabilir şekilde planlanacağı tartışılacaktır. Araştırma planı, araştırmacılar ve bursiyerler arasında görev dağılımı, iş paketlerinin oluşturulması, projenin zaman yönetimi için gerekli İş-Zaman Çizelgesi, Ekip, Ekipman, proje risk analizi, muhtemel sorunlar ve çözüm için B planı gibi kavramlar açıklanarak örnekler ve uygulamalarla anlatılacaktır. Proje için gerekli temel cihazların varlığı ekipman/altyapı belirtilirken dikkat edilmesi gereken hususlar detaylandırılacaktır.</text:p>
            <text:p>Katılımcıların proje konularına uygun ekip oluşturmaları istenecek ve ekipler tartışılacak.</text:p>
            <text:p/>
          </table:table-cell>
          <table:covered-table-cell/>
          <table:table-cell office:value-type="string" table:style-name="ce6">
            <text:p>DETAYLI DERS İÇERİĞİ: Katılımcıların hazırladığı proje önerisi taslaklarını uygulamalı olarak değerlendirme. Katılımcıların panelist gibi değerlendirme yapmaları istenecektir. Proje önerilerine geri dönütler verilecektir.</text:p>
          </table:table-cell>
          <table:table-cell table:number-columns-repeated="16380"/>
        </table:table-row>
        <table:table-row table:style-name="ro3">
          <table:table-cell office:value-type="string" table:number-columns-spanned="1" table:number-rows-spanned="4" table:style-name="ce9">
            <text:p>16.00-16.45</text:p>
            <text:p>Ders Saati: 1</text:p>
          </table:table-cell>
          <table:table-cell office:value-type="string" table:style-name="ce3">
            <text:p>DERS ADI: Başarı Ölçütleri ve Risk Yönetimi bölümlerinin hazırlanması (SOBAG)</text:p>
          </table:table-cell>
          <table:table-cell office:value-type="string" table:number-columns-spanned="1" table:number-rows-spanned="4" table:style-name="ce9">
            <text:p>16.00-16.45</text:p>
            <text:p>Ders Saati: 1</text:p>
          </table:table-cell>
          <table:table-cell office:value-type="string" table:style-name="ce3">
            <text:p>DERS ADI: Başvuru Aşamaları ve Dikkat Edilmesi Gereken Diğer Noktalar (SOBAG)</text:p>
          </table:table-cell>
          <table:table-cell table:number-columns-repeated="16380"/>
        </table:table-row>
        <table:table-row table:style-name="ro3">
          <table:covered-table-cell/>
          <table:table-cell office:value-type="string" table:style-name="ce4">
            <text:p>DERS VERECEK ÖĞRETİM ÜYESİ: <text:s/>Dr.Öğr.Üyesi Azer Banu KEMALOĞLU</text:p>
          </table:table-cell>
          <table:covered-table-cell/>
          <table:table-cell office:value-type="string" table:style-name="ce4">
            <text:p>DERS VERECEK ÖĞRETİM ÜYESİ: Dr.Öğr.Üyesi Azer Banu KEMALOĞLU</text:p>
          </table:table-cell>
          <table:table-cell table:number-columns-repeated="16380"/>
        </table:table-row>
        <table:table-row table:style-name="ro16">
          <table:covered-table-cell/>
          <table:table-cell office:value-type="string" table:style-name="ce4">
            <text:p>DERS KONUSU: Başarı Ölçütleri ve Risk Yönetimi bölümlerinin hazırlanması<text:s/></text:p>
          </table:table-cell>
          <table:covered-table-cell/>
          <table:table-cell office:value-type="string" table:style-name="ce4">
            <text:p>DERS KONUSU: Başvuru Aşamaları ve Dikkat Edilmesi Gereken Diğer Noktalar</text:p>
          </table:table-cell>
          <table:table-cell table:number-columns-repeated="16380"/>
        </table:table-row>
        <table:table-row table:style-name="ro17">
          <table:covered-table-cell/>
          <table:table-cell office:value-type="string" table:style-name="ce7">
            <text:p>DETAYLI DERS İÇERİĞİ: İş-Zaman Çizelgesinde planlanan her bir ana iş paketinin hedefi, başarı ölçütü ve projenin nihai başarısındaki önem derecesinin Başarı Ölçütleri Tablosunda nasıl doldurulması gerektiği, doldurulurken nelere dikkat edilmesi gerektiği üzerinde durulacaktır.<text:s text:c="2"/></text:p>
            <text:p>Katılımcılarla örnek İş-Zaman Çizelgesi, Başarı Ölçütleri Tablosu doldurma ve Risk Yönetimi ve B Planı tablosunun hazırlanması.</text:p>
            <text:p/>
            <text:p/>
          </table:table-cell>
          <table:covered-table-cell/>
          <table:table-cell office:value-type="string" table:style-name="ce7">
            <text:p>DETAYLI DERS İÇERİĞİ: Çevrimiçi Başvuru Sisteminden başvuru yapılırken dikkat edilecek noktalar, etik ya da özel izin belgesi gerektiren durumlar, başvurunun son gününe bırakılmaması gereken işlemler, ARBİS kayıtlarının hem yürütücü hem araştırmacılar için güncel olmasının önemi gibi başvuru öncesi dikkat edilmesi gerekli noktalar. Proje yazımı aşamasında sık karşılaşılan sorunlar için forum örnekleri verilmesi.</text:p>
          </table:table-cell>
          <table:table-cell table:number-columns-repeated="16380"/>
        </table:table-row>
        <table:table-row table:style-name="ro18">
          <table:table-cell office:value-type="string" table:number-columns-spanned="2" table:number-rows-spanned="1" table:style-name="ce10">
            <text:p>Toplam Ders Sayısı=6</text:p>
          </table:table-cell>
          <table:covered-table-cell/>
          <table:table-cell office:value-type="string" table:number-columns-spanned="2" table:number-rows-spanned="1" table:style-name="ce10">
            <text:p>Toplam Ders Sayısı=6</text:p>
          </table:table-cell>
          <table:covered-table-cell/>
          <table:table-cell table:number-columns-repeated="16380"/>
        </table:table-row>
        <table:table-row table:style-name="ro2">
          <table:table-cell table:number-columns-repeated="16384"/>
        </table:table-row>
        <table:table-row table:style-name="ro5">
          <table:table-cell table:number-columns-repeated="16384" table:style-name="ce1"/>
        </table:table-row>
        <table:table-row table:style-name="ro19">
          <table:table-cell table:number-columns-repeated="16384" table:style-name="ce1"/>
        </table:table-row>
        <table:table-row table:number-rows-repeated="2" table:style-name="ro2">
          <table:table-cell table:number-columns-repeated="16384"/>
        </table:table-row>
        <table:table-row table:style-name="ro5">
          <table:table-cell table:number-columns-repeated="16384"/>
        </table:table-row>
        <table:table-row table:style-name="ro20">
          <table:table-cell table:number-columns-repeated="16384"/>
        </table:table-row>
        <table:table-row table:style-name="ro18">
          <table:table-cell table:number-columns-repeated="16384"/>
        </table:table-row>
        <table:table-row table:style-name="ro2">
          <table:table-cell table:number-columns-repeated="16384"/>
        </table:table-row>
        <table:table-row table:style-name="ro7">
          <table:table-cell table:number-columns-repeated="16384"/>
        </table:table-row>
        <table:table-row table:style-name="ro20">
          <table:table-cell table:number-columns-repeated="16384"/>
        </table:table-row>
        <table:table-row table:style-name="ro18">
          <table:table-cell table:number-columns-repeated="16384"/>
        </table:table-row>
        <table:table-row table:style-name="ro2">
          <table:table-cell table:number-columns-repeated="16384"/>
        </table:table-row>
        <table:table-row table:style-name="ro21">
          <table:table-cell table:number-columns-repeated="16384"/>
        </table:table-row>
        <table:table-row table:style-name="ro10">
          <table:table-cell table:number-columns-repeated="16384"/>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Excel_BuiltIn_Comma"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OMU</meta:initial-creator>
    <dc:creator>Casper</dc:creator>
    <meta:creation-date>2009-04-16T11:32:48Z</meta:creation-date>
    <dc:date>2019-09-04T12:44:43Z</dc:date>
    <meta:editing-cycles>7</meta:editing-cycles>
    <meta:editing-duration>PT904S</meta:editing-duration>
    <meta:user-defined meta:name="Info 1"/>
    <meta:user-defined meta:name="Info 2"/>
    <meta:user-defined meta:name="Info 3"/>
    <meta:user-defined meta:name="Info 4"/>
  </office:meta>
</office:document-meta>
</file>