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ED7D3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5.29166666666667cm"/>
    </style:style>
    <style:style style:name="co2" style:family="table-column">
      <style:table-column-properties fo:break-before="auto" style:column-width="14.1552083333333cm"/>
    </style:style>
    <style:style style:name="co3" style:family="table-column">
      <style:table-column-properties fo:break-before="auto" style:column-width="4.57729166666667cm"/>
    </style:style>
    <style:style style:name="co4" style:family="table-column">
      <style:table-column-properties fo:break-before="auto" style:column-width="10.715625cm"/>
    </style:style>
    <style:style style:name="co5" style:family="table-column">
      <style:table-column-properties fo:break-before="auto" style:column-width="2.24895833333333cm"/>
    </style:style>
    <style:style style:name="co6" style:family="table-column">
      <style:table-column-properties fo:break-before="auto" style:column-width="4.49791666666667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9.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3.2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74.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rs_Program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4" table:number-rows-spanned="1" table:style-name="ce8">
            <text:p>Etkinlik Eğitim Programı</text:p>
          </table:table-cell>
          <table:covered-table-cell table:number-columns-repeated="3"/>
          <table:table-cell table:number-columns-repeated="16380"/>
        </table:table-row>
        <table:table-row table:style-name="ro2">
          <table:table-cell office:value-type="float" office:value="0" table:style-name="ce2">
            <text:p>0</text:p>
          </table:table-cell>
          <table:table-cell office:value-type="string" table:style-name="ce2">
            <text:p>1. GÜN (3 saat TEORİK / 3 Saat UYGULAMALI)</text:p>
          </table:table-cell>
          <table:table-cell office:value-type="string" table:style-name="ce2">
            <text:p>SAAT/GÜN</text:p>
          </table:table-cell>
          <table:table-cell office:value-type="string" table:style-name="ce2">
            <text:p>2. GÜN (UYGULAMALI)</text:p>
          </table:table-cell>
          <table:table-cell table:number-columns-repeated="16380"/>
        </table:table-row>
        <table:table-row table:style-name="ro3">
          <table:table-cell office:value-type="string" table:number-columns-spanned="1" table:number-rows-spanned="4" table:style-name="ce9">
            <text:p>10.00-10.45</text:p>
            <text:p>Ders Saati: 1</text:p>
          </table:table-cell>
          <table:table-cell office:value-type="string" table:style-name="ce3">
            <text:p>DERS ADI: Proje Kültürü ve Proje Bazlı Düşünme (MAG/SBAG)</text:p>
          </table:table-cell>
          <table:table-cell office:value-type="string" table:number-columns-spanned="1" table:number-rows-spanned="4" table:style-name="ce9">
            <text:p>10.00-10.45</text:p>
            <text:p>Ders Saati: 1</text:p>
          </table:table-cell>
          <table:table-cell office:value-type="string" table:style-name="ce3">
            <text:p>DERS ADI: Yaygın Etki, Proje Çıktılarının Yayılımı Bölümlerinin Hazırlanması (MAG/SBAG)</text:p>
          </table:table-cell>
          <table:table-cell table:number-columns-repeated="16380"/>
        </table:table-row>
        <table:table-row table:style-name="ro4">
          <table:covered-table-cell/>
          <table:table-cell office:value-type="string" table:style-name="ce4">
            <text:p>DERS VERECEK ÖĞRETİM ÜYESİ: Prof.Dr. Mustafa Kemal SEZGİNTÜRK</text:p>
          </table:table-cell>
          <table:covered-table-cell/>
          <table:table-cell office:value-type="string" table:style-name="ce4">
            <text:p>DERS VERECEK ÖĞRETİM ÜYESİ: Prof.Dr. Mustafa Kemal SEZGİNTÜRK</text:p>
          </table:table-cell>
          <table:table-cell table:number-columns-repeated="16380"/>
        </table:table-row>
        <table:table-row table:style-name="ro5">
          <table:covered-table-cell/>
          <table:table-cell office:value-type="string" table:style-name="ce4">
            <text:p>DERS KONUSU: Proje Kültürü ve Proje Bazlı Düşünme<text:s/></text:p>
          </table:table-cell>
          <table:covered-table-cell/>
          <table:table-cell office:value-type="string" table:style-name="ce4">
            <text:p>DERS KONUSU: Yaygın Etki, Proje Çıktılarının Yayılımı Bölümlerinin Hazırlanması</text:p>
          </table:table-cell>
          <table:table-cell table:number-columns-repeated="16380"/>
        </table:table-row>
        <table:table-row table:style-name="ro6">
          <table:covered-table-cell/>
          <table:table-cell office:value-type="string" table:style-name="ce5">
            <text:p>DETAYLI DERS İÇERİĞİ: Bu bölümde genel olarak proje fikrinden proje önerisi oluşturma aşamalarına geçiş ile ilgili bilgiler verilecektir:</text:p>
            <text:p>-Proje ön-hazırlığı, proje fikri ve yazım aşamasında dikkat edilmesi gereken önemli konuların üstünde durulması.<text:s/></text:p>
            <text:p>-Genel olarak TUBİTAK destek programlarının kısa bir tanıtımı; proje fikrinin hangi destek programlarına uygun olduğunun örneklerle anlatılması.<text:s/></text:p>
            <text:p>-Araştırmacıların TÜBİTAK projelerinden elde edeceği kazanımların belirtilmesi; bunların kişisel deneyimlerle örneklenerek açıklanması.<text:s text:c="2"/></text:p>
            <text:p/>
          </table:table-cell>
          <table:covered-table-cell/>
          <table:table-cell office:value-type="string" table:style-name="ce4">
            <text:p>DETAYLI DERS İÇERİĞİ: -Projeden beklenen yaygın etkilerin bilime, ekonomiye, araştırmacı yetiştirmeye ve yeni projeler oluşturmaya etkisinin tartışılması</text:p>
            <text:p>-Patent odaklı projelerde izlenmesi gereken sürecin kısaca anlatılması</text:p>
            <text:p>- Yaygın etkinin örneklerle açıklanması<text:s/></text:p>
            <text:p>Proje çıktı ve sonuçlarının, potansiyel kullanıcılara ulaştırılması ve yayılımına ilişkin sunulan planın yeterli ve gerçekçi olması için dikkat edilecek noktalara değinilecektir.<text:s/></text:p>
            <text:p>-Proje çıktılarının paylaşımı ve yayılımı için farklı etkinlik türlerinin önerilmesi.<text:s/></text:p>
            <text:p>-Katılımcılardan yaygın etki ve paylaşımı için etkinlik önerisi alınması.<text:s/></text:p>
            <text:p/>
          </table:table-cell>
          <table:table-cell table:number-columns-repeated="16380"/>
        </table:table-row>
        <table:table-row table:style-name="ro3">
          <table:table-cell office:value-type="string" table:number-columns-spanned="1" table:number-rows-spanned="4" table:style-name="ce9">
            <text:p>11.00-11.45</text:p>
            <text:p>Ders Saati: 1</text:p>
          </table:table-cell>
          <table:table-cell office:value-type="string" table:style-name="ce3">
            <text:p>DERS ADI: Proje Başlığı ve Özet Oluşturmada Önemli Detaylar (MAG/SBAG)</text:p>
          </table:table-cell>
          <table:table-cell office:value-type="string" table:number-columns-spanned="1" table:number-rows-spanned="4" table:style-name="ce9">
            <text:p>11.00-11.45</text:p>
            <text:p>Ders Saati: 1</text:p>
          </table:table-cell>
          <table:table-cell office:value-type="string" table:style-name="ce3">
            <text:p>DERS ADI: Proje Bütçesi ve Gerekçesi Bölümlerinin Hazırlanması (MAG/SBAG)</text:p>
          </table:table-cell>
          <table:table-cell table:number-columns-repeated="16380"/>
        </table:table-row>
        <table:table-row table:style-name="ro3">
          <table:covered-table-cell/>
          <table:table-cell office:value-type="string" table:style-name="ce4">
            <text:p>DERS VERECEK ÖĞRETİM ÜYESİ: Prof.Dr. Mustafa Kemal SEZGİNTÜRK</text:p>
          </table:table-cell>
          <table:covered-table-cell/>
          <table:table-cell office:value-type="string" table:style-name="ce4">
            <text:p>DERS VERECEK ÖĞRETİM ÜYESİ: Prof.Dr. Mustafa Kemal SEZGİNTÜRK</text:p>
          </table:table-cell>
          <table:table-cell table:number-columns-repeated="16380"/>
        </table:table-row>
        <table:table-row table:style-name="ro7">
          <table:covered-table-cell/>
          <table:table-cell office:value-type="string" table:style-name="ce4">
            <text:p>DERS KONUSU: Proje Başlığı ve Özet Oluşturmada Önemli Detaylar<text:s/></text:p>
          </table:table-cell>
          <table:covered-table-cell/>
          <table:table-cell office:value-type="string" table:style-name="ce4">
            <text:p>DERS KONUSU: Proje Bütçesi ve Gerekçesi Bölümlerinin Hazırlanması<text:s/></text:p>
          </table:table-cell>
          <table:table-cell table:number-columns-repeated="16380"/>
        </table:table-row>
        <table:table-row table:style-name="ro8">
          <table:covered-table-cell/>
          <table:table-cell office:value-type="string" table:style-name="ce6">
            <text:p>DETAYLI DERS İÇERİĞİ: Bu bölümde araştırma proje konusu düşünmeye başlandığı andan itibaren öncelikli yapılması gerekenler, proje başlığı belirlerken ve özet yazılırken dikkat edilmesi gereken noktalar anlatılacaktır:<text:s/></text:p>
            <text:p>-Proje veritabanları tanıtılması ve projenin özgünlüğünün nasıl sorgulanabileceğinin sunulması.<text:s/></text:p>
            <text:p>-Proje başlığının önemi, başlığın yansıtması gereken bilgilerin gözden geçirilmesi ve örneklerle anlatım</text:p>
            <text:p>- Özgün değeri en etkili şekilde anlatan başlığa karar verilmesi.</text:p>
            <text:p>-Bilimsel araştırma projelerinde proje özetinin önemi, özette yer alması gereken ana hatların nasıl oluşturulacağının anlatılması</text:p>
            <text:p/>
          </table:table-cell>
          <table:covered-table-cell/>
          <table:table-cell office:value-type="string" table:style-name="ce4">
            <text:p>DETAYLI DERS İÇERİĞİ: -Bütçe gerekçesi oluştururken yöntem bölümü ve iş paketleriyle nasıl ilişki kurulması gerektiği, gerekçenin gerçekçi olması için hangi konulara dikkat edilmesi gerektiğinin açıklanması<text:s/></text:p>
            <text:p><text:s/>-Makine ve teçhizat alımlarında proforma faturalar ve teknik şartnameler gibi detayların içeriği, sarf malzemelerin yurt içi ve yurt dışı alımlarında izlenecek yolların açıklanması</text:p>
            <text:p>-Hizmet alımı, proje çıktılarının paylaşımı ve yayılımı için talep edilebilecek bütçe kalemleri, yurt içi saha çalışması giderlerinin kapsama alanı ve ilgili formun doldurulmasında dikkat edilecekler, kongre ve sempozyumlara katılım için ayrılan bütçenin detaylandırılmasına ait önemli hususların açıklanması</text:p>
            <text:p>-Bursiyer giderlerini detaylandırmak için gerekli bilgiler, bursiyerlerin iş paketleriyle eşleştirmelerinin yapılması, yardımcı personelin mahiyeti ve bütçelendirilmesi gibi konuların açıklanması.</text:p>
            <text:p/>
          </table:table-cell>
          <table:table-cell table:number-columns-repeated="16380"/>
        </table:table-row>
        <table:table-row table:style-name="ro3">
          <table:table-cell office:value-type="string" table:number-columns-spanned="1" table:number-rows-spanned="4" table:style-name="ce9">
            <text:p>12.00-12.45</text:p>
            <text:p>Ders Saati: 1</text:p>
          </table:table-cell>
          <table:table-cell office:value-type="string" table:style-name="ce3">
            <text:p>DERS ADI: Amaç ve Hedefler bölümü ile Konu, Kapsam ve Literatür özeti oluşturmada Dikkat Edilmesi Gereken Noktalar (MAG/SBAG)</text:p>
          </table:table-cell>
          <table:table-cell office:value-type="string" table:number-columns-spanned="1" table:number-rows-spanned="4" table:style-name="ce9">
            <text:p>12.00-12.45</text:p>
            <text:p>Ders Saati: 1</text:p>
          </table:table-cell>
          <table:table-cell office:value-type="string" table:style-name="ce3">
            <text:p>DERS ADI: Örnek Proje Bütçesi ve Gerekçesi Bölümlerinin Hazırlanması <text:s/>(MAG/SBAG)</text:p>
          </table:table-cell>
          <table:table-cell table:number-columns-repeated="16380"/>
        </table:table-row>
        <table:table-row table:style-name="ro3">
          <table:covered-table-cell/>
          <table:table-cell office:value-type="string" table:style-name="ce4">
            <text:p>DERS VERECEK ÖĞRETİM ÜYESİ: Prof.Dr. Mustafa Kemal SEZGİNTÜRK</text:p>
          </table:table-cell>
          <table:covered-table-cell/>
          <table:table-cell office:value-type="string" table:style-name="ce4">
            <text:p>DERS VERECEK ÖĞRETİM ÜYESİ: Prof.Dr. Mustafa Kemal SEZGİNTÜRK</text:p>
          </table:table-cell>
          <table:table-cell table:number-columns-repeated="16380"/>
        </table:table-row>
        <table:table-row table:style-name="ro5">
          <table:covered-table-cell/>
          <table:table-cell office:value-type="string" table:style-name="ce4">
            <text:p>DERS KONUSU: Amaç ve Hedefler bölümü ile Konu, Kapsam ve Literatür özeti oluşturmada Dikkat Edilmesi Gereken Noktalar</text:p>
          </table:table-cell>
          <table:covered-table-cell/>
          <table:table-cell office:value-type="string" table:style-name="ce4">
            <text:p>DERS KONUSU: Örnek Proje Bütçesi ve Gerekçesi Bölümlerinin Hazırlanması<text:s/></text:p>
          </table:table-cell>
          <table:table-cell table:number-columns-repeated="16380"/>
        </table:table-row>
        <table:table-row table:style-name="ro9">
          <table:covered-table-cell/>
          <table:table-cell office:value-type="string" table:style-name="ce4">
            <text:p>DETAYLI DERS İÇERİĞİ: -Örnek bir projenin amaç ve hedefleri yazılırken nelere dikkat edilmesi gerektiğinin vurgulanması. Akıcı bir ifadeyle, anlaşılır bir akademik dil kullanılmasının önemi ve buna yönelik örnekler üzerinden gerekli ipuçlarının verilmesi;</text:p>
            <text:p>-Konu, kapsam ve amaç/hedefler başlıklarının birbirinden farkları üzerinde durularak tekrara kaçmadan bu bilgilerin nasıl anlatılması gerektiği, hangi bilgi ve verilere vurgu yapılması ve hangi ifadelerden kaçınılması gerektiği gibi anahtar noktaların belirlenmesi<text:s/></text:p>
            <text:p>-Proje yazımı sırasında, özellikle literatür özeti yazılırken konun özgünlüğünün gerçekçi bir yaklaşımla ortaya koymanın önemi, eksiksiz bir literatür taramasının gerekliliğinin vurgulanması, veri tabanlarının eksiksiz olarak nasıl taranacağının üstünde durulması. -Literatür özeti oluşturulurken kullanılması gereken format ve kaynakların derlenmesinde ve tartışılmasında dikkat edilmesi gereken noktalara değinilecektir. Literatür özetinin çalışma alanındaki eksiklikleri ve boşlukları dolduracağına dair bilgilerin nasıl sunulması gerektiği anlatılacaktır.<text:s/></text:p>
            <text:p/>
          </table:table-cell>
          <table:covered-table-cell/>
          <table:table-cell office:value-type="string" table:style-name="ce6">
            <text:p>DETAYLI DERS İÇERİĞİ: -Katılımcılarla örnek Bütçe ve Gerekçesi bölümlerinin hazırlanması ve yapılan bütçe taslaklarının tartışılması.</text:p>
          </table:table-cell>
          <table:table-cell table:number-columns-repeated="16380"/>
        </table:table-row>
        <table:table-row table:style-name="ro3">
          <table:table-cell office:value-type="string" table:number-columns-spanned="1" table:number-rows-spanned="4" table:style-name="ce9">
            <text:p>14.00-14.45</text:p>
            <text:p>Ders Saati: 1</text:p>
          </table:table-cell>
          <table:table-cell office:value-type="string" table:style-name="ce3">
            <text:p>DERS ADI: Özgün Değer ve Yöntem Bölümleri Hazırlanırken Dikkat Edilmesi Gereken Noktalar (MAG/SBAG)</text:p>
          </table:table-cell>
          <table:table-cell office:value-type="string" table:number-columns-spanned="1" table:number-rows-spanned="4" table:style-name="ce9">
            <text:p>14.00-14.45</text:p>
            <text:p>Ders Saati: 1</text:p>
          </table:table-cell>
          <table:table-cell office:value-type="string" table:style-name="ce3">
            <text:p>DERS ADI: Proje Önerisi Değerlendirme (MAG/SBAG)</text:p>
          </table:table-cell>
          <table:table-cell table:number-columns-repeated="16380"/>
        </table:table-row>
        <table:table-row table:style-name="ro3">
          <table:covered-table-cell/>
          <table:table-cell office:value-type="string" table:style-name="ce4">
            <text:p>DERS VERECEK ÖĞRETİM ÜYESİ: Prof.Dr. Mustafa Kemal SEZGİNTÜRK</text:p>
          </table:table-cell>
          <table:covered-table-cell/>
          <table:table-cell office:value-type="string" table:style-name="ce4">
            <text:p>DERS VERECEK ÖĞRETİM ÜYESİ: Prof.Dr. Mustafa Kemal SEZGİNTÜRK</text:p>
          </table:table-cell>
          <table:table-cell table:number-columns-repeated="16380"/>
        </table:table-row>
        <table:table-row table:style-name="ro10">
          <table:covered-table-cell/>
          <table:table-cell office:value-type="string" table:style-name="ce4">
            <text:p>DERS KONUSU: : Özgün Değer ve Yöntem Bölümleri Hazırlanırken Dikkat Edilmesi Gereken Noktalar<text:s/></text:p>
          </table:table-cell>
          <table:covered-table-cell/>
          <table:table-cell office:value-type="string" table:style-name="ce4">
            <text:p>DERS KONUSU: Proje Önerisi Değerlendirme<text:s/></text:p>
          </table:table-cell>
          <table:table-cell table:number-columns-repeated="16380"/>
        </table:table-row>
        <table:table-row table:style-name="ro11">
          <table:covered-table-cell/>
          <table:table-cell office:value-type="string" table:style-name="ce4">
            <text:p>DETAYLI DERS İÇERİĞİ: -Projenin özgün değeri, araştırma sorusu ve hipotezi oluşturma aşamaları katılımcıların getirecekleri proje önerilerinin tartışılarak araştırma projelerinin değerlendirilmesinde en önemli etken olan ‘’Özgün Değer’’in hazırlanması</text:p>
            <text:p>-Projenin özgün değerinin önemi ve alana nasıl özgünlük katacağı ve nasıl yazılması gerektiğinin tartışılması.<text:s/></text:p>
            <text:p>-Katılımcıların özgün proje konularının tartışılması.</text:p>
            <text:p>-Projenin özgün değerinin Literatür Özeti ve araştırma yöntemleri ve kuramları ile desteklenmesi gerekmektedir.<text:s/></text:p>
            <text:p>-Yöntem bölümünde fen bilimleri ve sağlık bilimlerinde kullanılacak olan metodlorun ne derece verilmesi gerektiği,<text:s/></text:p>
            <text:p>-Yöntem verilirken anlaşılmayı kolaylaştırlacak tablo ya da iş akış şemalarının nasıl oluşturulabileceğinin örneklerle açıklanması<text:s text:c="2"/></text:p>
            <text:p/>
          </table:table-cell>
          <table:covered-table-cell/>
          <table:table-cell office:value-type="string" table:style-name="ce6">
            <text:p>DETAYLI DERS İÇERİĞİ: -Proje değerlendirme kriterlerinin açıklanması, başvurularda sıkça yapılan hatalar ve çözüm önerilerrii. TÜBİTAKK'a sunulan projelerin değerlendirme aşamalarında en çok karşılaşılan reddedilme nedenlerinin tartışılması</text:p>
            <text:p><text:s/>-Başarılı ve başarısız proje örneklerinin incelenmesi</text:p>
            <text:p/>
          </table:table-cell>
          <table:table-cell table:number-columns-repeated="16380"/>
        </table:table-row>
        <table:table-row table:style-name="ro3">
          <table:table-cell office:value-type="string" table:number-columns-spanned="1" table:number-rows-spanned="4" table:style-name="ce9">
            <text:p>15.00-15.45</text:p>
            <text:p>Ders Saati: 1</text:p>
          </table:table-cell>
          <table:table-cell office:value-type="string" table:style-name="ce5">
            <text:p>DERS ADI: Proje Yönetimi, Ekip, Araştırma Olanakları ve İş-Zaman Çizelgesi ve İş<text:s/></text:p>
            <text:p>Paketleri Oluşturma (MAG/SBAG)</text:p>
            <text:p/>
          </table:table-cell>
          <table:table-cell office:value-type="string" table:number-columns-spanned="1" table:number-rows-spanned="4" table:style-name="ce9">
            <text:p>15.00-15.45</text:p>
            <text:p>Ders Saati: 1</text:p>
          </table:table-cell>
          <table:table-cell office:value-type="string" table:style-name="ce3">
            <text:p>DERS ADI: : Proje Önerisi Değerlendirme (MAG/SBAG)</text:p>
          </table:table-cell>
          <table:table-cell table:number-columns-repeated="16380"/>
        </table:table-row>
        <table:table-row table:style-name="ro3">
          <table:covered-table-cell/>
          <table:table-cell office:value-type="string" table:style-name="ce4">
            <text:p>DERS VERECEK ÖĞRETİM ÜYESİ: Prof.Dr. Mustafa Kemal SEZGİNTÜRK</text:p>
          </table:table-cell>
          <table:covered-table-cell/>
          <table:table-cell office:value-type="string" table:style-name="ce4">
            <text:p>DERS VERECEK ÖĞRETİM ÜYESİ: Prof.Dr. Mustafa Kemal SEZGİNTÜRK</text:p>
          </table:table-cell>
          <table:table-cell table:number-columns-repeated="16380"/>
        </table:table-row>
        <table:table-row table:style-name="ro3">
          <table:covered-table-cell/>
          <table:table-cell office:value-type="string" table:style-name="ce6">
            <text:p>DERS KONUSU: Proje Yönetimi, Ekip, Araştırma Olanakları ve İş-Zaman Çizelgesi ve İş Paketleri Oluşturma</text:p>
            <text:p/>
          </table:table-cell>
          <table:covered-table-cell/>
          <table:table-cell office:value-type="string" table:style-name="ce4">
            <text:p>DERS KONUSU: Proje Önerisi Değerlendirme<text:s/></text:p>
          </table:table-cell>
          <table:table-cell table:number-columns-repeated="16380"/>
        </table:table-row>
        <table:table-row table:style-name="ro12">
          <table:covered-table-cell/>
          <table:table-cell office:value-type="string" table:style-name="ce4">
            <text:p>DETAYLI DERS İÇERİĞİ: -Araştırma Planı, Görev dağılımı, Ana ve alt iş paketlerinin oluşturulması, Projenin Zaman Yönetimi İş-Zaman Çizelgesi, Ekip, Ekipman ve Ekibin yetkinliği, gibi kavramlar açıklanacak, örnekler ve uygulamalarla anlatılması</text:p>
            <text:p>Proje konusunun etkin bir şekilde yürütülmesi için çalışma planının nasıl gerçekçi ve uygulanabilir şekilde planlanacağı tartışılması<text:s/></text:p>
            <text:p>-Araştırma planı, araştırmacılar ve bursiyerler arasında görev dağılımı, iş paketlerinin oluşturulması, projenin zaman yönetimi için gerekli İş-Zaman Çizelgesi, Ekip, Ekipmanın örnekler ve uygulamalarla anlatılması</text:p>
            <text:p>- Proje için gerekli temel cihazların varlığı ekipman/altyapı belirtilirken dikkat edilmesi gereken hususların detaylandırılması</text:p>
            <text:p/>
          </table:table-cell>
          <table:covered-table-cell/>
          <table:table-cell office:value-type="string" table:style-name="ce6">
            <text:p>DETAYLI DERS İÇERİĞİ: İki gün boyunca proje önerisi şekillenmiş olan proje örnekleri üzerinde atölye çalışması yapılması ve projelerin bir panel simülasyonu şeklinde değerlendirilmesi, puanlanması ve katılımcıların bu yönde deneyim kazanmaları</text:p>
          </table:table-cell>
          <table:table-cell table:number-columns-repeated="16380"/>
        </table:table-row>
        <table:table-row table:style-name="ro3">
          <table:table-cell office:value-type="string" table:number-columns-spanned="1" table:number-rows-spanned="4" table:style-name="ce9">
            <text:p>16.00-16.45</text:p>
            <text:p>Ders Saati: 1</text:p>
          </table:table-cell>
          <table:table-cell office:value-type="string" table:style-name="ce3">
            <text:p>DERS ADI: Başarı Ölçütleri ve Risk Yönetimi bölümlerinin hazırlanması (MAG/SBAG)<text:s/></text:p>
          </table:table-cell>
          <table:table-cell office:value-type="string" table:number-columns-spanned="1" table:number-rows-spanned="4" table:style-name="ce9">
            <text:p>16.00-16.45</text:p>
            <text:p>Ders Saati: 1</text:p>
          </table:table-cell>
          <table:table-cell office:value-type="string" table:style-name="ce3">
            <text:p>DERS ADI: Başvuru Aşamaları ve Dikkat Edilmesi Gereken Diğer Noktalar (MAG/SBAG)</text:p>
          </table:table-cell>
          <table:table-cell table:number-columns-repeated="16380"/>
        </table:table-row>
        <table:table-row table:style-name="ro3">
          <table:covered-table-cell/>
          <table:table-cell office:value-type="string" table:style-name="ce4">
            <text:p>DERS VERECEK ÖĞRETİM ÜYESİ: Prof.Dr. Mustafa Kemal SEZGİNTÜRK</text:p>
          </table:table-cell>
          <table:covered-table-cell/>
          <table:table-cell office:value-type="string" table:style-name="ce4">
            <text:p>DERS VERECEK ÖĞRETİM ÜYESİ: Prof.Dr. Mustafa Kemal SEZGİNTÜRK</text:p>
          </table:table-cell>
          <table:table-cell table:number-columns-repeated="16380"/>
        </table:table-row>
        <table:table-row table:style-name="ro7">
          <table:covered-table-cell/>
          <table:table-cell office:value-type="string" table:style-name="ce4">
            <text:p>DERS KONUSU: Dersin Konusu: Başarı Ölçütleri ve Risk Yönetimi bölümlerinin hazırlanması<text:s/></text:p>
          </table:table-cell>
          <table:covered-table-cell/>
          <table:table-cell office:value-type="string" table:style-name="ce4">
            <text:p>DERS KONUSU: Başvuru Aşamaları ve Dikkat Edilmesi Gereken Diğer Noktalar</text:p>
          </table:table-cell>
          <table:table-cell table:number-columns-repeated="16380"/>
        </table:table-row>
        <table:table-row table:style-name="ro13">
          <table:covered-table-cell/>
          <table:table-cell office:value-type="string" table:style-name="ce7">
            <text:p>DETAYLI DERS İÇERİĞİ: -İş-Zaman Çizelgesinde planlanan her bir ana iş paketinin hedefi, başarı ölçütü ve projenin nihai başarısındaki önem derecesinin Başarı Ölçütleri Tablosunda nasıl doldurulması gerektiği, doldurulurken nelere dikkat edilmesi gerektiği üzerinde durulacaktır.<text:s text:c="2"/></text:p>
            <text:p>-Katılımcılarla örnek İş-Zaman Çizelgesi, Başarı Ölçütleri Tablosu doldurma<text:s/></text:p>
            <text:p>- <text:s/>Risk Yönetimi ve B Planı tablosunun hazırlanması. Doğru B planın nasıl hazırlanması gerektiği, doğru ve yalnış B planı örnekleri</text:p>
            <text:p/>
          </table:table-cell>
          <table:covered-table-cell/>
          <table:table-cell office:value-type="string" table:style-name="ce7">
            <text:p>DETAYLI DERS İÇERİĞİ: -Çevrimiçi Başvuru Sisteminden başvuru yapılırken dikkat edilecek noktaların üzerinde geçilmesi</text:p>
            <text:p>-Etik ya da özel izin belgesi gerektiren durumların açıklanması</text:p>
            <text:p>-Başvurunun son gününe bırakılmaması gereken işlemlerin listelenmesi,<text:s/></text:p>
            <text:p>-ARBİS kayıtlarının hem yürütücü hem araştırmacılar için güncel olmasının önemi gibi başvuru öncesi dikkat edilmesi gerekli noktaların üzerinden geçilmesi.</text:p>
            <text:p/>
          </table:table-cell>
          <table:table-cell table:number-columns-repeated="16380"/>
        </table:table-row>
        <table:table-row table:style-name="ro14">
          <table:table-cell office:value-type="string" table:number-columns-spanned="2" table:number-rows-spanned="1" table:style-name="ce10">
            <text:p>Toplam Ders Sayısı=6</text:p>
          </table:table-cell>
          <table:covered-table-cell/>
          <table:table-cell office:value-type="string" table:number-columns-spanned="2" table:number-rows-spanned="1" table:style-name="ce10">
            <text:p>Toplam Ders Sayısı=6</text:p>
          </table:table-cell>
          <table:covered-table-cell/>
          <table:table-cell table:number-columns-repeated="16380"/>
        </table:table-row>
        <table:table-row table:style-name="ro2">
          <table:table-cell table:number-columns-repeated="16384"/>
        </table:table-row>
        <table:table-row table:style-name="ro5">
          <table:table-cell table:number-columns-repeated="16384" table:style-name="ce1"/>
        </table:table-row>
        <table:table-row table:style-name="ro15">
          <table:table-cell table:number-columns-repeated="16384" table:style-name="ce1"/>
        </table:table-row>
        <table:table-row table:number-rows-repeated="2" table:style-name="ro2">
          <table:table-cell table:number-columns-repeated="16384"/>
        </table:table-row>
        <table:table-row table:style-name="ro5">
          <table:table-cell table:number-columns-repeated="16384"/>
        </table:table-row>
        <table:table-row table:style-name="ro16">
          <table:table-cell table:number-columns-repeated="16384"/>
        </table:table-row>
        <table:table-row table:style-name="ro14">
          <table:table-cell table:number-columns-repeated="16384"/>
        </table:table-row>
        <table:table-row table:style-name="ro2">
          <table:table-cell table:number-columns-repeated="16384"/>
        </table:table-row>
        <table:table-row table:style-name="ro7">
          <table:table-cell table:number-columns-repeated="16384"/>
        </table:table-row>
        <table:table-row table:style-name="ro16">
          <table:table-cell table:number-columns-repeated="16384"/>
        </table:table-row>
        <table:table-row table:style-name="ro14">
          <table:table-cell table:number-columns-repeated="16384"/>
        </table:table-row>
        <table:table-row table:style-name="ro2">
          <table:table-cell table:number-columns-repeated="16384"/>
        </table:table-row>
        <table:table-row table:style-name="ro17">
          <table:table-cell table:number-columns-repeated="16384"/>
        </table:table-row>
        <table:table-row table:style-name="ro10">
          <table:table-cell table:number-columns-repeated="16384"/>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Excel_BuiltIn_Comma"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OMU</meta:initial-creator>
    <dc:creator>Casper</dc:creator>
    <meta:creation-date>2009-04-16T11:32:48Z</meta:creation-date>
    <dc:date>2019-09-04T12:44:18Z</dc:date>
    <meta:editing-cycles>7</meta:editing-cycles>
    <meta:editing-duration>PT904S</meta:editing-duration>
    <meta:user-defined meta:name="Info 1"/>
    <meta:user-defined meta:name="Info 2"/>
    <meta:user-defined meta:name="Info 3"/>
    <meta:user-defined meta:name="Info 4"/>
  </office:meta>
</office:document-meta>
</file>