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o1" style:family="table">
      <style:table-properties style:width="12.435cm" fo:margin-left="0cm" table:align="left"/>
    </style:style>
    <style:style style:name="Tablo1.A" style:family="table-column">
      <style:table-column-properties style:column-width="1.746cm"/>
    </style:style>
    <style:style style:name="Tablo1.B" style:family="table-column">
      <style:table-column-properties style:column-width="3.387cm"/>
    </style:style>
    <style:style style:name="Tablo1.C" style:family="table-column">
      <style:table-column-properties style:column-width="3.625cm"/>
    </style:style>
    <style:style style:name="Tablo1.D" style:family="table-column">
      <style:table-column-properties style:column-width="3.678cm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1.D1" style:family="table-cell">
      <style:table-cell-properties fo:padding="0.097cm" fo:border="0.002cm solid #000000" style:writing-mode="lr-tb"/>
    </style:style>
    <style:style style:name="Tablo1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2" style:family="table">
      <style:table-properties style:width="12.7cm" fo:margin-left="0.743cm" table:align="left"/>
    </style:style>
    <style:style style:name="Tablo2.A" style:family="table-column">
      <style:table-column-properties style:column-width="1.905cm"/>
    </style:style>
    <style:style style:name="Tablo2.B" style:family="table-column">
      <style:table-column-properties style:column-width="3.519cm"/>
    </style:style>
    <style:style style:name="Tablo2.C" style:family="table-column">
      <style:table-column-properties style:column-width="3.651cm"/>
    </style:style>
    <style:style style:name="Tablo2.D" style:family="table-column">
      <style:table-column-properties style:column-width="3.625cm"/>
    </style:style>
    <style:style style:name="Tablo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2.D1" style:family="table-cell">
      <style:table-cell-properties fo:padding="0.097cm" fo:border="0.002cm solid #000000" style:writing-mode="lr-tb"/>
    </style:style>
    <style:style style:name="Tablo2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3" style:family="table">
      <style:table-properties style:width="12.435cm" fo:margin-left="0cm" table:align="left"/>
    </style:style>
    <style:style style:name="Tablo3.A" style:family="table-column">
      <style:table-column-properties style:column-width="1.799cm"/>
    </style:style>
    <style:style style:name="Tablo3.B" style:family="table-column">
      <style:table-column-properties style:column-width="3.307cm"/>
    </style:style>
    <style:style style:name="Tablo3.C" style:family="table-column">
      <style:table-column-properties style:column-width="3.598cm"/>
    </style:style>
    <style:style style:name="Tablo3.D" style:family="table-column">
      <style:table-column-properties style:column-width="3.731cm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3.D1" style:family="table-cell">
      <style:table-cell-properties fo:padding="0.097cm" fo:border="0.002cm solid #000000" style:writing-mode="lr-tb"/>
    </style:style>
    <style:style style:name="Tablo3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4" style:family="table">
      <style:table-properties style:width="12.7cm" fo:margin-left="0.743cm" table:align="left"/>
    </style:style>
    <style:style style:name="Tablo4.A" style:family="table-column">
      <style:table-column-properties style:column-width="1.903cm"/>
    </style:style>
    <style:style style:name="Tablo4.B" style:family="table-column">
      <style:table-column-properties style:column-width="3.493cm"/>
    </style:style>
    <style:style style:name="Tablo4.C" style:family="table-column">
      <style:table-column-properties style:column-width="3.625cm"/>
    </style:style>
    <style:style style:name="Tablo4.D" style:family="table-column">
      <style:table-column-properties style:column-width="3.679cm"/>
    </style:style>
    <style:style style:name="Tablo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4.D1" style:family="table-cell">
      <style:table-cell-properties fo:padding="0.097cm" fo:border="0.002cm solid #000000" style:writing-mode="lr-tb"/>
    </style:style>
    <style:style style:name="Tablo4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5" style:family="table">
      <style:table-properties style:width="12.435cm" fo:margin-left="0cm" table:align="left"/>
    </style:style>
    <style:style style:name="Tablo5.A" style:family="table-column">
      <style:table-column-properties style:column-width="1.799cm"/>
    </style:style>
    <style:style style:name="Tablo5.B" style:family="table-column">
      <style:table-column-properties style:column-width="3.281cm"/>
    </style:style>
    <style:style style:name="Tablo5.C" style:family="table-column">
      <style:table-column-properties style:column-width="3.651cm"/>
    </style:style>
    <style:style style:name="Tablo5.D" style:family="table-column">
      <style:table-column-properties style:column-width="1.852cm"/>
    </style:style>
    <style:style style:name="Tablo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5.D1" style:family="table-cell">
      <style:table-cell-properties fo:padding="0.097cm" fo:border="0.002cm solid #000000" style:writing-mode="lr-tb"/>
    </style:style>
    <style:style style:name="Tablo5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5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6" style:family="table">
      <style:table-properties style:width="12.7cm" fo:margin-left="0.743cm" table:align="left"/>
    </style:style>
    <style:style style:name="Tablo6.A" style:family="table-column">
      <style:table-column-properties style:column-width="1.905cm"/>
    </style:style>
    <style:style style:name="Tablo6.B" style:family="table-column">
      <style:table-column-properties style:column-width="3.493cm"/>
    </style:style>
    <style:style style:name="Tablo6.C" style:family="table-column">
      <style:table-column-properties style:column-width="1.826cm"/>
    </style:style>
    <style:style style:name="Tablo6.E" style:family="table-column">
      <style:table-column-properties style:column-width="3.651cm"/>
    </style:style>
    <style:style style:name="Tablo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6.E1" style:family="table-cell">
      <style:table-cell-properties fo:padding="0.097cm" fo:border="0.002cm solid #000000" style:writing-mode="lr-tb"/>
    </style:style>
    <style:style style:name="Tablo6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6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7" style:family="table">
      <style:table-properties style:width="12.409cm" fo:margin-left="0.026cm" table:align="left"/>
    </style:style>
    <style:style style:name="Tablo7.A" style:family="table-column">
      <style:table-column-properties style:column-width="1.852cm"/>
    </style:style>
    <style:style style:name="Tablo7.B" style:family="table-column">
      <style:table-column-properties style:column-width="3.175cm"/>
    </style:style>
    <style:style style:name="Tablo7.C" style:family="table-column">
      <style:table-column-properties style:column-width="3.678cm"/>
    </style:style>
    <style:style style:name="Tablo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7.D1" style:family="table-cell">
      <style:table-cell-properties fo:padding="0.097cm" fo:border="0.002cm solid #000000" style:writing-mode="lr-tb"/>
    </style:style>
    <style:style style:name="Tablo7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7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8" style:family="table">
      <style:table-properties style:width="12.7cm" fo:margin-left="0.743cm" table:align="left"/>
    </style:style>
    <style:style style:name="Tablo8.A" style:family="table-column">
      <style:table-column-properties style:column-width="1.931cm"/>
    </style:style>
    <style:style style:name="Tablo8.B" style:family="table-column">
      <style:table-column-properties style:column-width="3.44cm"/>
    </style:style>
    <style:style style:name="Tablo8.C" style:family="table-column">
      <style:table-column-properties style:column-width="1.852cm"/>
    </style:style>
    <style:style style:name="Tablo8.E" style:family="table-column">
      <style:table-column-properties style:column-width="3.625cm"/>
    </style:style>
    <style:style style:name="Tablo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8.E1" style:family="table-cell">
      <style:table-cell-properties fo:padding="0.097cm" fo:border="0.002cm solid #000000" style:writing-mode="lr-tb"/>
    </style:style>
    <style:style style:name="Tablo8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8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9" style:family="table">
      <style:table-properties style:width="12.435cm" fo:margin-left="0cm" table:align="left"/>
    </style:style>
    <style:style style:name="Tablo9.A" style:family="table-column">
      <style:table-column-properties style:column-width="1.852cm"/>
    </style:style>
    <style:style style:name="Tablo9.B" style:family="table-column">
      <style:table-column-properties style:column-width="3.175cm"/>
    </style:style>
    <style:style style:name="Tablo9.C" style:family="table-column">
      <style:table-column-properties style:column-width="3.731cm"/>
    </style:style>
    <style:style style:name="Tablo9.D" style:family="table-column">
      <style:table-column-properties style:column-width="1.838cm"/>
    </style:style>
    <style:style style:name="Tablo9.E" style:family="table-column">
      <style:table-column-properties style:column-width="1.84cm"/>
    </style:style>
    <style:style style:name="Tablo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9.D1" style:family="table-cell">
      <style:table-cell-properties fo:padding="0.097cm" fo:border="0.002cm solid #000000" style:writing-mode="lr-tb"/>
    </style:style>
    <style:style style:name="Tablo9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9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o10" style:family="table">
      <style:table-properties style:width="12.7cm" fo:margin-left="0.743cm" table:align="left"/>
    </style:style>
    <style:style style:name="Tablo10.A" style:family="table-column">
      <style:table-column-properties style:column-width="1.96cm"/>
    </style:style>
    <style:style style:name="Tablo10.B" style:family="table-column">
      <style:table-column-properties style:column-width="3.413cm"/>
    </style:style>
    <style:style style:name="Tablo10.C" style:family="table-column">
      <style:table-column-properties style:column-width="1.864cm"/>
    </style:style>
    <style:style style:name="Tablo10.E" style:family="table-column">
      <style:table-column-properties style:column-width="3.598cm"/>
    </style:style>
    <style:style style:name="Tablo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o10.E1" style:family="table-cell">
      <style:table-cell-properties fo:padding="0.097cm" fo:border="0.002cm solid #000000" style:writing-mode="lr-tb"/>
    </style:style>
    <style:style style:name="Tablo10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o10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fo:font-size="8pt" style:font-name-asian="Arial" style:font-size-asian="8pt" style:font-name-complex="Arial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fo:font-size="11pt" style:font-name-asian="Arial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style:font-name-asian="Arial" style:font-name-complex="Ari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fo:font-size="9pt" style:font-name-asian="Arial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style:snap-to-layout-grid="false"/>
      <style:text-properties fo:color="#000000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7pt" style:font-name-asian="Arial" style:font-size-asian="7pt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016-2017 ÖĞRETİM YILI ÇOMÜ SAĞLIK YÜKSEKOKULU</text:p>
      <text:p text:style-name="P2">HEMŞİRELİK 3.SINIF</text:p>
      <text:p text:style-name="P2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table:number-rows-spanned="2" office:value-type="string">
            <text:p text:style-name="P10">ÖĞR.</text:p>
            <text:p text:style-name="P3">NO</text:p>
          </table:table-cell>
          <table:table-cell table:style-name="Tablo1.A1" table:number-rows-spanned="2" office:value-type="string">
            <text:p text:style-name="P7">ÖĞRENCİ</text:p>
            <text:p text:style-name="P4">ADI SOYADI</text:p>
          </table:table-cell>
          <table:table-cell table:style-name="Tablo1.A1" office:value-type="string">
            <text:p text:style-name="P2">Uygulama tarihi</text:p>
          </table:table-cell>
          <table:table-cell table:style-name="Tablo1.D1" office:value-type="string">
            <text:p text:style-name="P2">Uygulama tarihi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7">26.09.2016</text:p>
            <text:p text:style-name="P7">11.11.2016</text:p>
          </table:table-cell>
          <table:table-cell table:style-name="Tablo1.D2" office:value-type="string">
            <text:p text:style-name="P7">14.11.2016</text:p>
            <text:p text:style-name="P7">30.12.2016</text:p>
          </table:table-cell>
        </table:table-row>
        <table:table-row>
          <table:table-cell table:style-name="Tablo1.C2" office:value-type="string">
            <text:p text:style-name="P13">71802026</text:p>
          </table:table-cell>
          <table:table-cell table:style-name="Tablo1.C2" office:value-type="string">
            <text:p text:style-name="P14">Hülya AKIN AYDIN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11802013</text:p>
          </table:table-cell>
          <table:table-cell table:style-name="Tablo1.C2" office:value-type="string">
            <text:p text:style-name="P14">Meral Betül TEMÜR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21802009</text:p>
          </table:table-cell>
          <table:table-cell table:style-name="Tablo1.C2" office:value-type="string">
            <text:p text:style-name="P14">Birgül ÇETİN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21802090</text:p>
          </table:table-cell>
          <table:table-cell table:style-name="Tablo1.C2" office:value-type="string">
            <text:p text:style-name="P14">Burcu ORHAN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21802100</text:p>
          </table:table-cell>
          <table:table-cell table:style-name="Tablo1.C2" office:value-type="string">
            <text:p text:style-name="P14">İbrahim KARATOP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015</text:p>
          </table:table-cell>
          <table:table-cell table:style-name="Tablo1.C2" office:value-type="string">
            <text:p text:style-name="P14">Selen KARAYEL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02</text:p>
          </table:table-cell>
          <table:table-cell table:style-name="Tablo1.C2" office:value-type="string">
            <text:p text:style-name="P14">Gülcan ÇİMEN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07</text:p>
          </table:table-cell>
          <table:table-cell table:style-name="Tablo1.C2" office:value-type="string">
            <text:p text:style-name="P14">İslim KARABAŞ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09</text:p>
          </table:table-cell>
          <table:table-cell table:style-name="Tablo1.C2" office:value-type="string">
            <text:p text:style-name="P14">Fadime TERZİ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24</text:p>
          </table:table-cell>
          <table:table-cell table:style-name="Tablo1.C2" office:value-type="string">
            <text:p text:style-name="P14">Serkan ŞAHİN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36</text:p>
          </table:table-cell>
          <table:table-cell table:style-name="Tablo1.C2" office:value-type="string">
            <text:p text:style-name="P14">Deniz MUTLU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38</text:p>
          </table:table-cell>
          <table:table-cell table:style-name="Tablo1.C2" office:value-type="string">
            <text:p text:style-name="P14">Zuhale ALIU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39</text:p>
          </table:table-cell>
          <table:table-cell table:style-name="Tablo1.C2" office:value-type="string">
            <text:p text:style-name="P14">Sabına ISRAILOVA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41</text:p>
          </table:table-cell>
          <table:table-cell table:style-name="Tablo1.C2" office:value-type="string">
            <text:p text:style-name="P14">Sevim CHASAN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3">131802142</text:p>
          </table:table-cell>
          <table:table-cell table:style-name="Tablo1.C2" office:value-type="string">
            <text:p text:style-name="P14">Bedir Bilal AY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5"/>
          </table:table-cell>
          <table:table-cell table:style-name="Tablo1.C2" office:value-type="string">
            <text:p text:style-name="P14">Elvan Rabia GEZEN</text:p>
          </table:table-cell>
          <table:table-cell table:style-name="Tablo1.C2" office:value-type="string">
            <text:p text:style-name="P7">1</text:p>
          </table:table-cell>
          <table:table-cell table:style-name="Tablo1.D2" office:value-type="string">
            <text:p text:style-name="P7">2</text:p>
          </table:table-cell>
        </table:table-row>
        <table:table-row>
          <table:table-cell table:style-name="Tablo1.C2" office:value-type="string">
            <text:p text:style-name="P15"/>
          </table:table-cell>
          <table:table-cell table:style-name="Tablo1.C2" office:value-type="string">
            <text:p text:style-name="P14"/>
          </table:table-cell>
          <table:table-cell table:style-name="Tablo1.C2" office:value-type="string">
            <text:p text:style-name="P7"/>
          </table:table-cell>
          <table:table-cell table:style-name="Tablo1.D2" office:value-type="string">
            <text:p text:style-name="P7"/>
          </table:table-cell>
        </table:table-row>
      </table:table>
      <text:p text:style-name="P1">1- ÇOMÜ Araştırma ve Uygulama Hastanesi Kadın Doğum Kliniği-Doğumhane- K.Doğum Poliklinikleri ve K.doğum Ameliyathane</text:p>
      <text:p text:style-name="P18">(Sorumlu Öğretim elemanı tarafından staj günü iç rotasyonu planlanır)</text:p>
      <text:p text:style-name="P1"/>
      <text:p text:style-name="P2">DOĞUM VE KADIN SAĞLIĞI HEMŞİRELİĞİ DERSİ</text:p>
      <text:p text:style-name="P2">ROTASYON PLANI</text:p>
      <text:p text:style-name="P2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table:number-rows-spanned="2" office:value-type="string">
            <text:p text:style-name="P7"><text:s text:c="2"/>ÖĞR.</text:p>
            <text:p text:style-name="P7">NO</text:p>
          </table:table-cell>
          <table:table-cell table:style-name="Tablo2.A1" table:number-rows-spanned="2" office:value-type="string">
            <text:p text:style-name="P7">ÖĞRENCİ</text:p>
            <text:p text:style-name="P7">ADI SOYADI</text:p>
          </table:table-cell>
          <table:table-cell table:style-name="Tablo2.A1" office:value-type="string">
            <text:p text:style-name="P2">Uygulama tarihi</text:p>
          </table:table-cell>
          <table:table-cell table:style-name="Tablo2.D1" office:value-type="string">
            <text:p text:style-name="P2">Uygulama tarihi</text:p>
          </table:table-cell>
        </table:table-row>
        <table:table-row>
          <table:covered-table-cell/>
          <table:covered-table-cell/>
          <table:table-cell table:style-name="Tablo2.C2" office:value-type="string">
            <text:p text:style-name="P7">26.09.2016</text:p>
            <text:p text:style-name="P7"><text:s/>11.11.2016</text:p>
          </table:table-cell>
          <table:table-cell table:style-name="Tablo2.D2" office:value-type="string">
            <text:p text:style-name="P7">14.11.2016</text:p>
            <text:p text:style-name="P7">30.12.2016</text:p>
          </table:table-cell>
        </table:table-row>
        <table:table-row>
          <table:table-cell table:style-name="Tablo2.C2" office:value-type="string">
            <text:p text:style-name="P13">141802002</text:p>
          </table:table-cell>
          <table:table-cell table:style-name="Tablo2.C2" office:value-type="string">
            <text:p text:style-name="P14">Aylin GÖKÇE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3">141802003</text:p>
          </table:table-cell>
          <table:table-cell table:style-name="Tablo2.C2" office:value-type="string">
            <text:p text:style-name="P14">Elif AYDENİZ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04</text:p>
          </table:table-cell>
          <table:table-cell table:style-name="Tablo2.C2" office:value-type="string">
            <text:p text:style-name="P11">Şerafettin ÇELİK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05</text:p>
          </table:table-cell>
          <table:table-cell table:style-name="Tablo2.C2" office:value-type="string">
            <text:p text:style-name="P11">Gökçe Zelal GEYİK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07</text:p>
          </table:table-cell>
          <table:table-cell table:style-name="Tablo2.C2" office:value-type="string">
            <text:p text:style-name="P11">Özlem GÜLER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08</text:p>
          </table:table-cell>
          <table:table-cell table:style-name="Tablo2.C2" office:value-type="string">
            <text:p text:style-name="P11">Goncagül TOPAL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09</text:p>
          </table:table-cell>
          <table:table-cell table:style-name="Tablo2.C2" office:value-type="string">
            <text:p text:style-name="P11">Ayşe BİÇER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10</text:p>
          </table:table-cell>
          <table:table-cell table:style-name="Tablo2.C2" office:value-type="string">
            <text:p text:style-name="P11">Öznur OF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11</text:p>
          </table:table-cell>
          <table:table-cell table:style-name="Tablo2.C2" office:value-type="string">
            <text:p text:style-name="P11">Nazmiye KOCAMAN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12</text:p>
          </table:table-cell>
          <table:table-cell table:style-name="Tablo2.C2" office:value-type="string">
            <text:p text:style-name="P11">İsmail YILDIZ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13</text:p>
          </table:table-cell>
          <table:table-cell table:style-name="Tablo2.C2" office:value-type="string">
            <text:p text:style-name="P11">Ali KOLAY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14</text:p>
          </table:table-cell>
          <table:table-cell table:style-name="Tablo2.C2" office:value-type="string">
            <text:p text:style-name="P11">Fulya BOZDEMİR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15</text:p>
          </table:table-cell>
          <table:table-cell table:style-name="Tablo2.C2" office:value-type="string">
            <text:p text:style-name="P11">Ömer BAZANCİR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>141802016</text:p>
          </table:table-cell>
          <table:table-cell table:style-name="Tablo2.C2" office:value-type="string">
            <text:p text:style-name="P11">Bilal ÇELİK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2"/>
          </table:table-cell>
          <table:table-cell table:style-name="Tablo2.C2" office:value-type="string">
            <text:p text:style-name="P11">Süreyya ANAHTARCI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6"/>
          </table:table-cell>
          <table:table-cell table:style-name="Tablo2.C2" office:value-type="string">
            <text:p text:style-name="P11">Neslihan ALKAN</text:p>
          </table:table-cell>
          <table:table-cell table:style-name="Tablo2.C2" office:value-type="string">
            <text:p text:style-name="P7">2</text:p>
          </table:table-cell>
          <table:table-cell table:style-name="Tablo2.D2" office:value-type="string">
            <text:p text:style-name="P7">1</text:p>
          </table:table-cell>
        </table:table-row>
        <table:table-row>
          <table:table-cell table:style-name="Tablo2.C2" office:value-type="string">
            <text:p text:style-name="P16"/>
          </table:table-cell>
          <table:table-cell table:style-name="Tablo2.C2" office:value-type="string">
            <text:p text:style-name="P11"/>
          </table:table-cell>
          <table:table-cell table:style-name="Tablo2.C2" office:value-type="string">
            <text:p text:style-name="P7"/>
          </table:table-cell>
          <table:table-cell table:style-name="Tablo2.D2" office:value-type="string">
            <text:p text:style-name="P7"/>
          </table:table-cell>
        </table:table-row>
      </table:table>
      <text:p text:style-name="P1"><text:s text:c="7"/></text:p>
      <text:p text:style-name="P1"><text:s text:c="12"/>2- BARBAROS AİLE SAĞLIĞI MERKEZİ <text:s text:c="45"/></text:p>
      <text:p text:style-name="P1"/>
      <text:p text:style-name="Table_20_Contents"><text:span text:style-name="Varsayılan_20_Paragraf_20_Yazı_20_Tipi"><text:span text:style-name="T1"><text:s text:c="40"/>Öğr.Gör.Seyran ŞENVELİ </text:span></text:span><text:span text:style-name="Varsayılan_20_Paragraf_20_Yazı_20_Tipi"><text:span text:style-name="T1"><text:s text:c="18"/>(Sayfa No:</text:span></text:span><text:span text:style-name="Varsayılan_20_Paragraf_20_Yazı_20_Tipi"><text:span text:style-name="T1"><text:page-number text:select-page="current">1</text:page-number></text:span></text:span><text:span text:style-name="Varsayılan_20_Paragraf_20_Yazı_20_Tipi"><text:span text:style-name="T1">)</text:span></text:span></text:p>
      <text:p text:style-name="P2"><text:soft-page-break/>2016-2017 ÖĞRETİM YILI ÇOMÜ SAĞLIK YÜKSEKOKULU</text:p>
      <text:p text:style-name="P2">HEMŞİRELİK 3.SINIF</text:p>
      <text:p text:style-name="P2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row>
          <table:table-cell table:style-name="Tablo3.A1" table:number-rows-spanned="2" office:value-type="string">
            <text:p text:style-name="P10">ÖĞR.</text:p>
            <text:p text:style-name="P3">NO</text:p>
          </table:table-cell>
          <table:table-cell table:style-name="Tablo3.A1" table:number-rows-spanned="2" office:value-type="string">
            <text:p text:style-name="P7">ÖĞRENCİ</text:p>
            <text:p text:style-name="P5">ADI SOYADI</text:p>
          </table:table-cell>
          <table:table-cell table:style-name="Tablo3.A1" office:value-type="string">
            <text:p text:style-name="P2">Uygulama tarihi</text:p>
          </table:table-cell>
          <table:table-cell table:style-name="Tablo3.D1" office:value-type="string">
            <text:p text:style-name="P2">Uygulama tarihi</text:p>
          </table:table-cell>
        </table:table-row>
        <table:table-row>
          <table:covered-table-cell/>
          <table:covered-table-cell/>
          <table:table-cell table:style-name="Tablo3.C2" office:value-type="string">
            <text:p text:style-name="P7">26.09.2016</text:p>
            <text:p text:style-name="P7">11.11.2016</text:p>
          </table:table-cell>
          <table:table-cell table:style-name="Tablo3.D2" office:value-type="string">
            <text:p text:style-name="P7">14.11.2016</text:p>
            <text:p text:style-name="P7">30.12.2016</text:p>
          </table:table-cell>
        </table:table-row>
        <table:table-row>
          <table:table-cell table:style-name="Tablo3.C2" office:value-type="string">
            <text:p text:style-name="P13">141802017</text:p>
          </table:table-cell>
          <table:table-cell table:style-name="Tablo3.C2" office:value-type="string">
            <text:p text:style-name="P14">Yasir İNNECİ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19</text:p>
          </table:table-cell>
          <table:table-cell table:style-name="Tablo3.C2" office:value-type="string">
            <text:p text:style-name="P14">Yasemin ERTİM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0</text:p>
          </table:table-cell>
          <table:table-cell table:style-name="Tablo3.C2" office:value-type="string">
            <text:p text:style-name="P14">Seda İrem UYSAL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2</text:p>
          </table:table-cell>
          <table:table-cell table:style-name="Tablo3.C2" office:value-type="string">
            <text:p text:style-name="P14">EbruÇELİK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4</text:p>
          </table:table-cell>
          <table:table-cell table:style-name="Tablo3.C2" office:value-type="string">
            <text:p text:style-name="P14">İlker GÜÇLÜ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5</text:p>
          </table:table-cell>
          <table:table-cell table:style-name="Tablo3.C2" office:value-type="string">
            <text:p text:style-name="P14">Miray ÜLKER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6</text:p>
          </table:table-cell>
          <table:table-cell table:style-name="Tablo3.C2" office:value-type="string">
            <text:p text:style-name="P14">DamlaÖZAYCAN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7</text:p>
          </table:table-cell>
          <table:table-cell table:style-name="Tablo3.C2" office:value-type="string">
            <text:p text:style-name="P14">Emre KURTULDU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8</text:p>
          </table:table-cell>
          <table:table-cell table:style-name="Tablo3.C2" office:value-type="string">
            <text:p text:style-name="P14">Mervenur DOĞAN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>141802029</text:p>
          </table:table-cell>
          <table:table-cell table:style-name="Tablo3.C2" office:value-type="string">
            <text:p text:style-name="P14">Kübra ESER</text:p>
          </table:table-cell>
          <table:table-cell table:style-name="Tablo3.C2" office:value-type="string">
            <text:p text:style-name="P7">3</text:p>
          </table:table-cell>
          <table:table-cell table:style-name="Tablo3.D2" office:value-type="string">
            <text:p text:style-name="P7">4</text:p>
          </table:table-cell>
        </table:table-row>
        <table:table-row>
          <table:table-cell table:style-name="Tablo3.C2" office:value-type="string">
            <text:p text:style-name="P13"/>
          </table:table-cell>
          <table:table-cell table:style-name="Tablo3.C2" office:value-type="string">
            <text:p text:style-name="P14"/>
          </table:table-cell>
          <table:table-cell table:style-name="Tablo3.C2" office:value-type="string">
            <text:p text:style-name="P7"/>
          </table:table-cell>
          <table:table-cell table:style-name="Tablo3.D2" office:value-type="string">
            <text:p text:style-name="P7"/>
          </table:table-cell>
        </table:table-row>
        <table:table-row>
          <table:table-cell table:style-name="Tablo3.C2" office:value-type="string">
            <text:p text:style-name="P13"/>
          </table:table-cell>
          <table:table-cell table:style-name="Tablo3.C2" office:value-type="string">
            <text:p text:style-name="P14"/>
          </table:table-cell>
          <table:table-cell table:style-name="Tablo3.C2" office:value-type="string">
            <text:p text:style-name="P7"/>
          </table:table-cell>
          <table:table-cell table:style-name="Tablo3.D2" office:value-type="string">
            <text:p text:style-name="P7"/>
          </table:table-cell>
        </table:table-row>
        <table:table-row>
          <table:table-cell table:style-name="Tablo3.C2" office:value-type="string">
            <text:p text:style-name="P15"/>
          </table:table-cell>
          <table:table-cell table:style-name="Tablo3.C2" office:value-type="string">
            <text:p text:style-name="P14"/>
          </table:table-cell>
          <table:table-cell table:style-name="Tablo3.C2" office:value-type="string">
            <text:p text:style-name="P7"/>
          </table:table-cell>
          <table:table-cell table:style-name="Tablo3.D2" office:value-type="string">
            <text:p text:style-name="P7"/>
          </table:table-cell>
        </table:table-row>
        <table:table-row>
          <table:table-cell table:style-name="Tablo3.C2" office:value-type="string">
            <text:p text:style-name="P15"/>
          </table:table-cell>
          <table:table-cell table:style-name="Tablo3.C2" office:value-type="string">
            <text:p text:style-name="P14"/>
          </table:table-cell>
          <table:table-cell table:style-name="Tablo3.C2" office:value-type="string">
            <text:p text:style-name="P7"/>
          </table:table-cell>
          <table:table-cell table:style-name="Tablo3.D2" office:value-type="string">
            <text:p text:style-name="P7"/>
          </table:table-cell>
        </table:table-row>
        <table:table-row>
          <table:table-cell table:style-name="Tablo3.C2" office:value-type="string">
            <text:p text:style-name="P15"/>
          </table:table-cell>
          <table:table-cell table:style-name="Tablo3.C2" office:value-type="string">
            <text:p text:style-name="P14"/>
          </table:table-cell>
          <table:table-cell table:style-name="Tablo3.C2" office:value-type="string">
            <text:p text:style-name="P7"/>
          </table:table-cell>
          <table:table-cell table:style-name="Tablo3.D2" office:value-type="string">
            <text:p text:style-name="P7"/>
          </table:table-cell>
        </table:table-row>
        <table:table-row>
          <table:table-cell table:style-name="Tablo3.C2" office:value-type="string">
            <text:p text:style-name="P15"/>
          </table:table-cell>
          <table:table-cell table:style-name="Tablo3.C2" office:value-type="string">
            <text:p text:style-name="P14"/>
          </table:table-cell>
          <table:table-cell table:style-name="Tablo3.C2" office:value-type="string">
            <text:p text:style-name="P7"/>
          </table:table-cell>
          <table:table-cell table:style-name="Tablo3.D2" office:value-type="string">
            <text:p text:style-name="P7"/>
          </table:table-cell>
        </table:table-row>
        <table:table-row>
          <table:table-cell table:style-name="Tablo3.C2" office:value-type="string">
            <text:p text:style-name="P15"/>
          </table:table-cell>
          <table:table-cell table:style-name="Tablo3.C2" office:value-type="string">
            <text:p text:style-name="P14"/>
          </table:table-cell>
          <table:table-cell table:style-name="Tablo3.C2" office:value-type="string">
            <text:p text:style-name="P7"/>
          </table:table-cell>
          <table:table-cell table:style-name="Tablo3.D2" office:value-type="string">
            <text:p text:style-name="P7"/>
          </table:table-cell>
        </table:table-row>
      </table:table>
      <text:p text:style-name="P1">3- ÇOMÜ Araştırma ve Uygulama Hastanesi Kadın Doğum Kliniği-Doğumhane- K.Doğum Poliklinikleri ve K.doğum Ameliyathane</text:p>
      <text:p text:style-name="P18">(Sorumlu Öğretim elemanı tarafından staj günü iç rotasyonu planlanır)</text:p>
      <text:p text:style-name="P2"/>
      <text:p text:style-name="P2">DOĞUM VE KADIN SAĞLIĞI HEMŞİRELİĞİ DERSİ</text:p>
      <text:p text:style-name="P2">ROTASYON PLANI</text:p>
      <text:p text:style-name="P2"/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row>
          <table:table-cell table:style-name="Tablo4.A1" table:number-rows-spanned="2" office:value-type="string">
            <text:p text:style-name="P10">ÖĞR.</text:p>
            <text:p text:style-name="P7">NO</text:p>
          </table:table-cell>
          <table:table-cell table:style-name="Tablo4.A1" table:number-rows-spanned="2" office:value-type="string">
            <text:p text:style-name="P7">ÖĞRENCİ</text:p>
            <text:p text:style-name="P7">ADI SOYADI</text:p>
          </table:table-cell>
          <table:table-cell table:style-name="Tablo4.A1" office:value-type="string">
            <text:p text:style-name="P2">Uygulama tarihi</text:p>
          </table:table-cell>
          <table:table-cell table:style-name="Tablo4.D1" office:value-type="string">
            <text:p text:style-name="P2">Uygulama tarihi</text:p>
          </table:table-cell>
        </table:table-row>
        <table:table-row>
          <table:covered-table-cell/>
          <table:covered-table-cell/>
          <table:table-cell table:style-name="Tablo4.C2" office:value-type="string">
            <text:p text:style-name="P7">26.09.2016</text:p>
            <text:p text:style-name="P7">11.11.2016</text:p>
          </table:table-cell>
          <table:table-cell table:style-name="Tablo4.D2" office:value-type="string">
            <text:p text:style-name="P7">14.11.2016</text:p>
            <text:p text:style-name="P7">30.12.2016</text:p>
          </table:table-cell>
        </table:table-row>
        <table:table-row>
          <table:table-cell table:style-name="Tablo4.C2" office:value-type="string">
            <text:p text:style-name="P13">141802033</text:p>
          </table:table-cell>
          <table:table-cell table:style-name="Tablo4.C2" office:value-type="string">
            <text:p text:style-name="P14">Sinem ÖZER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3">141802034</text:p>
          </table:table-cell>
          <table:table-cell table:style-name="Tablo4.C2" office:value-type="string">
            <text:p text:style-name="P14">Ömer Çağrı AÇIKGÖZ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35</text:p>
          </table:table-cell>
          <table:table-cell table:style-name="Tablo4.C2" office:value-type="string">
            <text:p text:style-name="P11">Kübra KOÇ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36</text:p>
          </table:table-cell>
          <table:table-cell table:style-name="Tablo4.C2" office:value-type="string">
            <text:p text:style-name="P11">Nurcihan KARANFİLCİ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37</text:p>
          </table:table-cell>
          <table:table-cell table:style-name="Tablo4.C2" office:value-type="string">
            <text:p text:style-name="P11">Gamze KARAYEL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38</text:p>
          </table:table-cell>
          <table:table-cell table:style-name="Tablo4.C2" office:value-type="string">
            <text:p text:style-name="P11">Ezgi BAYRI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39</text:p>
          </table:table-cell>
          <table:table-cell table:style-name="Tablo4.C2" office:value-type="string">
            <text:p text:style-name="P11">Derviş Deniz ÖZCAN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40</text:p>
          </table:table-cell>
          <table:table-cell table:style-name="Tablo4.C2" office:value-type="string">
            <text:p text:style-name="P11">Betül VURGUN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41</text:p>
          </table:table-cell>
          <table:table-cell table:style-name="Tablo4.C2" office:value-type="string">
            <text:p text:style-name="P11">Tuğçe ÖZDEMİR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>141802043</text:p>
          </table:table-cell>
          <table:table-cell table:style-name="Tablo4.C2" office:value-type="string">
            <text:p text:style-name="P11">Güler MUSLU</text:p>
          </table:table-cell>
          <table:table-cell table:style-name="Tablo4.C2" office:value-type="string">
            <text:p text:style-name="P7">4</text:p>
          </table:table-cell>
          <table:table-cell table:style-name="Tablo4.D2" office:value-type="string">
            <text:p text:style-name="P7">3</text:p>
          </table:table-cell>
        </table:table-row>
        <table:table-row>
          <table:table-cell table:style-name="Tablo4.C2" office:value-type="string">
            <text:p text:style-name="P12"/>
          </table:table-cell>
          <table:table-cell table:style-name="Tablo4.C2" office:value-type="string">
            <text:p text:style-name="P11"/>
          </table:table-cell>
          <table:table-cell table:style-name="Tablo4.C2" office:value-type="string">
            <text:p text:style-name="P7"/>
          </table:table-cell>
          <table:table-cell table:style-name="Tablo4.D2" office:value-type="string">
            <text:p text:style-name="P7"/>
          </table:table-cell>
        </table:table-row>
        <table:table-row>
          <table:table-cell table:style-name="Tablo4.C2" office:value-type="string">
            <text:p text:style-name="P12"/>
          </table:table-cell>
          <table:table-cell table:style-name="Tablo4.C2" office:value-type="string">
            <text:p text:style-name="P11"/>
          </table:table-cell>
          <table:table-cell table:style-name="Tablo4.C2" office:value-type="string">
            <text:p text:style-name="P7"/>
          </table:table-cell>
          <table:table-cell table:style-name="Tablo4.D2" office:value-type="string">
            <text:p text:style-name="P7"/>
          </table:table-cell>
        </table:table-row>
        <table:table-row>
          <table:table-cell table:style-name="Tablo4.C2" office:value-type="string">
            <text:p text:style-name="P12"/>
          </table:table-cell>
          <table:table-cell table:style-name="Tablo4.C2" office:value-type="string">
            <text:p text:style-name="P11"/>
          </table:table-cell>
          <table:table-cell table:style-name="Tablo4.C2" office:value-type="string">
            <text:p text:style-name="P7"/>
          </table:table-cell>
          <table:table-cell table:style-name="Tablo4.D2" office:value-type="string">
            <text:p text:style-name="P7"/>
          </table:table-cell>
        </table:table-row>
        <table:table-row>
          <table:table-cell table:style-name="Tablo4.C2" office:value-type="string">
            <text:p text:style-name="P12"/>
          </table:table-cell>
          <table:table-cell table:style-name="Tablo4.C2" office:value-type="string">
            <text:p text:style-name="P11"/>
          </table:table-cell>
          <table:table-cell table:style-name="Tablo4.C2" office:value-type="string">
            <text:p text:style-name="P7"/>
          </table:table-cell>
          <table:table-cell table:style-name="Tablo4.D2" office:value-type="string">
            <text:p text:style-name="P7"/>
          </table:table-cell>
        </table:table-row>
        <table:table-row>
          <table:table-cell table:style-name="Tablo4.C2" office:value-type="string">
            <text:p text:style-name="P12"/>
          </table:table-cell>
          <table:table-cell table:style-name="Tablo4.C2" office:value-type="string">
            <text:p text:style-name="P11"/>
          </table:table-cell>
          <table:table-cell table:style-name="Tablo4.C2" office:value-type="string">
            <text:p text:style-name="P7"/>
          </table:table-cell>
          <table:table-cell table:style-name="Tablo4.D2" office:value-type="string">
            <text:p text:style-name="P7"/>
          </table:table-cell>
        </table:table-row>
        <table:table-row>
          <table:table-cell table:style-name="Tablo4.C2" office:value-type="string">
            <text:p text:style-name="P12"/>
          </table:table-cell>
          <table:table-cell table:style-name="Tablo4.C2" office:value-type="string">
            <text:p text:style-name="P11"/>
          </table:table-cell>
          <table:table-cell table:style-name="Tablo4.C2" office:value-type="string">
            <text:p text:style-name="P7"/>
          </table:table-cell>
          <table:table-cell table:style-name="Tablo4.D2" office:value-type="string">
            <text:p text:style-name="P7"/>
          </table:table-cell>
        </table:table-row>
        <table:table-row>
          <table:table-cell table:style-name="Tablo4.C2" office:value-type="string">
            <text:p text:style-name="P16"/>
          </table:table-cell>
          <table:table-cell table:style-name="Tablo4.C2" office:value-type="string">
            <text:p text:style-name="P11"/>
          </table:table-cell>
          <table:table-cell table:style-name="Tablo4.C2" office:value-type="string">
            <text:p text:style-name="P7"/>
          </table:table-cell>
          <table:table-cell table:style-name="Tablo4.D2" office:value-type="string">
            <text:p text:style-name="P7"/>
          </table:table-cell>
        </table:table-row>
      </table:table>
      <text:p text:style-name="P2"><text:s text:c="26"/></text:p>
      <text:p text:style-name="P1"><text:s text:c="9"/>4- FATİH SULTAN MEHMET AİLE SAĞLIĞI MERKEZİ</text:p>
      <text:p text:style-name="P2"/>
      <text:p text:style-name="P7"><text:span text:style-name="Varsayılan_20_Paragraf_20_Yazı_20_Tipi"><text:span text:style-name="T1"><text:s text:c="42"/>Öğr.Gör.Seyran </text:span></text:span><text:span text:style-name="Varsayılan_20_Paragraf_20_Yazı_20_Tipi"><text:span text:style-name="T1">ŞENVELİ <text:s text:c="15"/>(Sayfa No:</text:span></text:span><text:span text:style-name="Varsayılan_20_Paragraf_20_Yazı_20_Tipi"><text:span text:style-name="T1"><text:page-number text:select-page="current">2</text:page-number></text:span></text:span><text:span text:style-name="Varsayılan_20_Paragraf_20_Yazı_20_Tipi"><text:span text:style-name="T1">)</text:span></text:span></text:p>
      <text:p text:style-name="P2"><text:soft-page-break/>2016-2017 ÖĞRETİM YILI ÇOMÜ SAĞLIK YÜKSEKOKULU</text:p>
      <text:p text:style-name="P2">HEMŞİRELİK 3.SINIF</text:p>
      <text:p text:style-name="P2"/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 table:number-columns-repeated="2"/>
        <table:table-row>
          <table:table-cell table:style-name="Tablo5.A1" table:number-rows-spanned="2" office:value-type="string">
            <text:p text:style-name="P10">ÖĞR.</text:p>
            <text:p text:style-name="P3">NO</text:p>
          </table:table-cell>
          <table:table-cell table:style-name="Tablo5.A1" table:number-rows-spanned="2" office:value-type="string">
            <text:p text:style-name="P7">ÖĞRENCİ</text:p>
            <text:p text:style-name="P5">ADI SOYADI</text:p>
          </table:table-cell>
          <table:table-cell table:style-name="Tablo5.A1" office:value-type="string">
            <text:p text:style-name="P2">Uygulama tarihi</text:p>
          </table:table-cell>
          <table:table-cell table:style-name="Tablo5.D1" table:number-columns-spanned="2" office:value-type="string">
            <text:p text:style-name="P2">Uygulama tarihi</text:p>
          </table:table-cell>
          <table:covered-table-cell/>
        </table:table-row>
        <table:table-row>
          <table:covered-table-cell/>
          <table:covered-table-cell/>
          <table:table-cell table:style-name="Tablo5.C2" office:value-type="string">
            <text:p text:style-name="P7">26.09.2016</text:p>
            <text:p text:style-name="P7">11.11.2016</text:p>
          </table:table-cell>
          <table:table-cell table:style-name="Tablo5.C2" office:value-type="string">
            <text:p text:style-name="P8">14.11.2016</text:p>
            <text:p text:style-name="P8">09.12.2016</text:p>
          </table:table-cell>
          <table:table-cell table:style-name="Tablo5.E2" office:value-type="string">
            <text:p text:style-name="P8">12.12.2016</text:p>
            <text:p text:style-name="P8">30.12.2016</text:p>
          </table:table-cell>
        </table:table-row>
        <table:table-row>
          <table:table-cell table:style-name="Tablo5.C2" office:value-type="string">
            <text:p text:style-name="P13">141802051</text:p>
          </table:table-cell>
          <table:table-cell table:style-name="Tablo5.C2" office:value-type="string">
            <text:p text:style-name="P14">Onur Fevzi YILMAZ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2</text:p>
          </table:table-cell>
          <table:table-cell table:style-name="Tablo5.C2" office:value-type="string">
            <text:p text:style-name="P14">Betül ARSLANTAŞ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3</text:p>
          </table:table-cell>
          <table:table-cell table:style-name="Tablo5.C2" office:value-type="string">
            <text:p text:style-name="P14">Müge DOĞAN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4</text:p>
          </table:table-cell>
          <table:table-cell table:style-name="Tablo5.C2" office:value-type="string">
            <text:p text:style-name="P14">Rabia Beyza DİRİL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5</text:p>
          </table:table-cell>
          <table:table-cell table:style-name="Tablo5.C2" office:value-type="string">
            <text:p text:style-name="P14">Ayşe Fatma TOPAL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6</text:p>
          </table:table-cell>
          <table:table-cell table:style-name="Tablo5.C2" office:value-type="string">
            <text:p text:style-name="P14">Hanife BAYAR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7</text:p>
          </table:table-cell>
          <table:table-cell table:style-name="Tablo5.C2" office:value-type="string">
            <text:p text:style-name="P14">Fatmanur BALKAYA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8</text:p>
          </table:table-cell>
          <table:table-cell table:style-name="Tablo5.C2" office:value-type="string">
            <text:p text:style-name="P14">İlknur TOPÇU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59</text:p>
          </table:table-cell>
          <table:table-cell table:style-name="Tablo5.C2" office:value-type="string">
            <text:p text:style-name="P14">Zeynep USTA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60</text:p>
          </table:table-cell>
          <table:table-cell table:style-name="Tablo5.C2" office:value-type="string">
            <text:p text:style-name="P14">Mazlum KAYA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61</text:p>
          </table:table-cell>
          <table:table-cell table:style-name="Tablo5.C2" office:value-type="string">
            <text:p text:style-name="P14">Hümeyra EMİNÇ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62</text:p>
          </table:table-cell>
          <table:table-cell table:style-name="Tablo5.C2" office:value-type="string">
            <text:p text:style-name="P14">Burhan AYDIN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123</text:p>
          </table:table-cell>
          <table:table-cell table:style-name="Tablo5.C2" office:value-type="string">
            <text:p text:style-name="P14">Zeynep AYAN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>141802064</text:p>
          </table:table-cell>
          <table:table-cell table:style-name="Tablo5.C2" office:value-type="string">
            <text:p text:style-name="P14">Kadriye KARABAY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3"/>
          </table:table-cell>
          <table:table-cell table:style-name="Tablo5.C2" office:value-type="string">
            <text:p text:style-name="P14">Zeynep AYAN</text:p>
          </table:table-cell>
          <table:table-cell table:style-name="Tablo5.C2" office:value-type="string">
            <text:p text:style-name="P7">7</text:p>
          </table:table-cell>
          <table:table-cell table:style-name="Tablo5.C2" office:value-type="string">
            <text:p text:style-name="P7">5</text:p>
          </table:table-cell>
          <table:table-cell table:style-name="Tablo5.E2" office:value-type="string">
            <text:p text:style-name="P7">6</text:p>
          </table:table-cell>
        </table:table-row>
        <table:table-row>
          <table:table-cell table:style-name="Tablo5.C2" office:value-type="string">
            <text:p text:style-name="P15"/>
          </table:table-cell>
          <table:table-cell table:style-name="Tablo5.C2" office:value-type="string">
            <text:p text:style-name="P14"/>
          </table:table-cell>
          <table:table-cell table:style-name="Tablo5.C2" office:value-type="string">
            <text:p text:style-name="P7"/>
          </table:table-cell>
          <table:table-cell table:style-name="Tablo5.C2" office:value-type="string">
            <text:p text:style-name="P7"/>
          </table:table-cell>
          <table:table-cell table:style-name="Tablo5.E2" office:value-type="string">
            <text:p text:style-name="P7"/>
          </table:table-cell>
        </table:table-row>
      </table:table>
      <text:p text:style-name="P1">5- Çanakkale Devlet Hast.Kadın Doğum Binası Jinekoloji Kliniği ve</text:p>
      <text:p text:style-name="P1">Kadın Doğum poliklinikleri – kan alma ünitesi</text:p>
      <text:p text:style-name="P1">6- <text:s/>Çanakkale Devlet Hast.Kadın Doğum Binası Doğum Sonu Kliniği ve</text:p>
      <text:p text:style-name="P1">Doğumhane-NST Ünitesi</text:p>
      <text:p text:style-name="P18">(Sorumlu Öğretim elemanı tarafından staj günü iç rotasyonu planlanır)</text:p>
      <text:p text:style-name="P2">DOĞUM VE KADIN SAĞLIĞI HEMŞİRELİĞİ DERSİ</text:p>
      <text:p text:style-name="P2">ROTASYON PLANI</text:p>
      <text:p text:style-name="P2"/>
      <table:table table:name="Tablo6" table:style-name="Tablo6">
        <table:table-column table:style-name="Tablo6.A"/>
        <table:table-column table:style-name="Tablo6.B"/>
        <table:table-column table:style-name="Tablo6.C" table:number-columns-repeated="2"/>
        <table:table-column table:style-name="Tablo6.E"/>
        <table:table-row>
          <table:table-cell table:style-name="Tablo6.A1" table:number-rows-spanned="2" office:value-type="string">
            <text:p text:style-name="P10">ÖĞR.</text:p>
            <text:p text:style-name="P7">NO</text:p>
          </table:table-cell>
          <table:table-cell table:style-name="Tablo6.A1" table:number-rows-spanned="2" office:value-type="string">
            <text:p text:style-name="P7">ÖĞRENCİ</text:p>
            <text:p text:style-name="P7">ADI SOYADI</text:p>
          </table:table-cell>
          <table:table-cell table:style-name="Tablo6.A1" table:number-columns-spanned="2" office:value-type="string">
            <text:p text:style-name="P2">Uygulama tarihi</text:p>
          </table:table-cell>
          <table:covered-table-cell/>
          <table:table-cell table:style-name="Tablo6.E1" office:value-type="string">
            <text:p text:style-name="P2">Uygulama tarihi</text:p>
          </table:table-cell>
        </table:table-row>
        <table:table-row>
          <table:covered-table-cell/>
          <table:covered-table-cell/>
          <table:table-cell table:style-name="Tablo6.C2" office:value-type="string">
            <text:p text:style-name="P8">26.09.2016</text:p>
            <text:p text:style-name="P8">21.10.2016</text:p>
          </table:table-cell>
          <table:table-cell table:style-name="Tablo6.C2" office:value-type="string">
            <text:p text:style-name="P8">24.10.2016</text:p>
            <text:p text:style-name="P8">11.11.2016</text:p>
          </table:table-cell>
          <table:table-cell table:style-name="Tablo6.E2" office:value-type="string">
            <text:p text:style-name="P7">14.11.2016</text:p>
            <text:p text:style-name="P7">30.12.2016</text:p>
          </table:table-cell>
        </table:table-row>
        <table:table-row>
          <table:table-cell table:style-name="Tablo6.C2" office:value-type="string">
            <text:p text:style-name="P13">141802065</text:p>
          </table:table-cell>
          <table:table-cell table:style-name="Tablo6.C2" office:value-type="string">
            <text:p text:style-name="P14">Gizem AYHA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3">141802066</text:p>
          </table:table-cell>
          <table:table-cell table:style-name="Tablo6.C2" office:value-type="string">
            <text:p text:style-name="P14">Ceren ERSİ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3">141802067</text:p>
          </table:table-cell>
          <table:table-cell table:style-name="Tablo6.C2" office:value-type="string">
            <text:p text:style-name="P14">BurakYILDIRIM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68</text:p>
          </table:table-cell>
          <table:table-cell table:style-name="Tablo6.C2" office:value-type="string">
            <text:p text:style-name="P11">Dursun AliÇAYIR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69</text:p>
          </table:table-cell>
          <table:table-cell table:style-name="Tablo6.C2" office:value-type="string">
            <text:p text:style-name="P11">Betül KILIÇ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70</text:p>
          </table:table-cell>
          <table:table-cell table:style-name="Tablo6.C2" office:value-type="string">
            <text:p text:style-name="P11">Derya DOĞA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72</text:p>
          </table:table-cell>
          <table:table-cell table:style-name="Tablo6.C2" office:value-type="string">
            <text:p text:style-name="P11">Semiha ARAS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73</text:p>
          </table:table-cell>
          <table:table-cell table:style-name="Tablo6.C2" office:value-type="string">
            <text:p text:style-name="P11">Gamze Nur ENGİ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74</text:p>
          </table:table-cell>
          <table:table-cell table:style-name="Tablo6.C2" office:value-type="string">
            <text:p text:style-name="P11">İrem Gül ZENGİ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75</text:p>
          </table:table-cell>
          <table:table-cell table:style-name="Tablo6.C2" office:value-type="string">
            <text:p text:style-name="P11">Ayçin KAZA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79</text:p>
          </table:table-cell>
          <table:table-cell table:style-name="Tablo6.C2" office:value-type="string">
            <text:p text:style-name="P11">GamzeŞENYURT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80</text:p>
          </table:table-cell>
          <table:table-cell table:style-name="Tablo6.C2" office:value-type="string">
            <text:p text:style-name="P11">Elif BAYDEMİR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81</text:p>
          </table:table-cell>
          <table:table-cell table:style-name="Tablo6.C2" office:value-type="string">
            <text:p text:style-name="P11">Tuğba AYDI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>141802082</text:p>
          </table:table-cell>
          <table:table-cell table:style-name="Tablo6.C2" office:value-type="string">
            <text:p text:style-name="P11">Sinem OKUR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3">141802031</text:p>
          </table:table-cell>
          <table:table-cell table:style-name="Tablo6.C2" office:value-type="string">
            <text:p text:style-name="P14">Tuğçe CEYLAN</text:p>
          </table:table-cell>
          <table:table-cell table:style-name="Tablo6.C2" office:value-type="string">
            <text:p text:style-name="P7">5</text:p>
          </table:table-cell>
          <table:table-cell table:style-name="Tablo6.C2" office:value-type="string">
            <text:p text:style-name="P7">6</text:p>
          </table:table-cell>
          <table:table-cell table:style-name="Tablo6.E2" office:value-type="string">
            <text:p text:style-name="P7">7</text:p>
          </table:table-cell>
        </table:table-row>
        <table:table-row>
          <table:table-cell table:style-name="Tablo6.C2" office:value-type="string">
            <text:p text:style-name="P12"/>
          </table:table-cell>
          <table:table-cell table:style-name="Tablo6.C2" office:value-type="string">
            <text:p text:style-name="P11"/>
          </table:table-cell>
          <table:table-cell table:style-name="Tablo6.C2" office:value-type="string">
            <text:p text:style-name="P7"/>
          </table:table-cell>
          <table:table-cell table:style-name="Tablo6.C2" office:value-type="string">
            <text:p text:style-name="P7"/>
          </table:table-cell>
          <table:table-cell table:style-name="Tablo6.E2" office:value-type="string">
            <text:p text:style-name="P7"/>
          </table:table-cell>
        </table:table-row>
      </table:table>
      <text:p text:style-name="P1"><text:s text:c="8"/></text:p>
      <text:p text:style-name="P1"><text:s text:c="7"/>7- KEPEZ AİLE SAĞLIĞI MERKEZİ</text:p>
      <text:p text:style-name="P2"/>
      <text:p text:style-name="P2"/>
      <text:p text:style-name="P7"><text:span text:style-name="Varsayılan_20_Paragraf_20_Yazı_20_Tipi"><text:span text:style-name="T1"><text:s text:c="54"/>Öğr.Gör.Seyran ŞENVELİ <text:s text:c="4"/>(Sayfa No:</text:span></text:span><text:span text:style-name="Varsayılan_20_Paragraf_20_Yazı_20_Tipi"><text:span text:style-name="T1"><text:page-number text:select-page="current">3</text:page-number></text:span></text:span><text:span text:style-name="Varsayılan_20_Paragraf_20_Yazı_20_Tipi"><text:span text:style-name="T1">)</text:span></text:span></text:p>
      <text:p text:style-name="P2"><text:soft-page-break/>2016-2017 ÖĞRETİM YILI ÇOMÜ SAĞLIK YÜKSEKOKULU</text:p>
      <text:p text:style-name="P2">HEMŞİRELİK 3.SINIF</text:p>
      <text:p text:style-name="P2"/>
      <table:table table:name="Tablo7" table:style-name="Tablo7">
        <table:table-column table:style-name="Tablo7.A"/>
        <table:table-column table:style-name="Tablo7.B"/>
        <table:table-column table:style-name="Tablo7.C"/>
        <table:table-column table:style-name="Tablo7.A" table:number-columns-repeated="2"/>
        <table:table-row>
          <table:table-cell table:style-name="Tablo7.A1" table:number-rows-spanned="2" office:value-type="string">
            <text:p text:style-name="P10">ÖĞR.</text:p>
            <text:p text:style-name="P3">NO</text:p>
          </table:table-cell>
          <table:table-cell table:style-name="Tablo7.A1" table:number-rows-spanned="2" office:value-type="string">
            <text:p text:style-name="P7">ÖĞRENCİ</text:p>
            <text:p text:style-name="P5">ADI SOYADI</text:p>
          </table:table-cell>
          <table:table-cell table:style-name="Tablo7.A1" office:value-type="string">
            <text:p text:style-name="P2">Uygulama tarihi</text:p>
          </table:table-cell>
          <table:table-cell table:style-name="Tablo7.D1" table:number-columns-spanned="2" office:value-type="string">
            <text:p text:style-name="P2">Uygulama tarihi</text:p>
          </table:table-cell>
          <table:covered-table-cell/>
        </table:table-row>
        <table:table-row>
          <table:covered-table-cell/>
          <table:covered-table-cell/>
          <table:table-cell table:style-name="Tablo7.C2" office:value-type="string">
            <text:p text:style-name="P7">26.09.2016</text:p>
            <text:p text:style-name="P7">11.11.2016</text:p>
          </table:table-cell>
          <table:table-cell table:style-name="Tablo7.C2" office:value-type="string">
            <text:p text:style-name="P8">14.11.2016</text:p>
            <text:p text:style-name="P8">09.12.2016</text:p>
          </table:table-cell>
          <table:table-cell table:style-name="Tablo7.E2" office:value-type="string">
            <text:p text:style-name="P8">12.12.2016</text:p>
            <text:p text:style-name="P8">30.12.2016</text:p>
          </table:table-cell>
        </table:table-row>
        <table:table-row>
          <table:table-cell table:style-name="Tablo7.C2" office:value-type="string">
            <text:p text:style-name="P13">141802083</text:p>
          </table:table-cell>
          <table:table-cell table:style-name="Tablo7.C2" office:value-type="string">
            <text:p text:style-name="P14">Nagihan KURU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84</text:p>
          </table:table-cell>
          <table:table-cell table:style-name="Tablo7.C2" office:value-type="string">
            <text:p text:style-name="P14">Gizem YAĞIZ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85</text:p>
          </table:table-cell>
          <table:table-cell table:style-name="Tablo7.C2" office:value-type="string">
            <text:p text:style-name="P14">Ayşenur AKARSU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86</text:p>
          </table:table-cell>
          <table:table-cell table:style-name="Tablo7.C2" office:value-type="string">
            <text:p text:style-name="P14">Mehmet ÇOBAN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87</text:p>
          </table:table-cell>
          <table:table-cell table:style-name="Tablo7.C2" office:value-type="string">
            <text:p text:style-name="P14">Aylin GÜLER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88</text:p>
          </table:table-cell>
          <table:table-cell table:style-name="Tablo7.C2" office:value-type="string">
            <text:p text:style-name="P14">Mehmet Hadi İLHAN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89</text:p>
          </table:table-cell>
          <table:table-cell table:style-name="Tablo7.C2" office:value-type="string">
            <text:p text:style-name="P14">Latife GÜLER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90</text:p>
          </table:table-cell>
          <table:table-cell table:style-name="Tablo7.C2" office:value-type="string">
            <text:p text:style-name="P14">Hacer YILDIRIM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93</text:p>
          </table:table-cell>
          <table:table-cell table:style-name="Tablo7.C2" office:value-type="string">
            <text:p text:style-name="P14">İrem Buse ADİYAN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94</text:p>
          </table:table-cell>
          <table:table-cell table:style-name="Tablo7.C2" office:value-type="string">
            <text:p text:style-name="P14">Kadir ŞEN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96</text:p>
          </table:table-cell>
          <table:table-cell table:style-name="Tablo7.C2" office:value-type="string">
            <text:p text:style-name="P14">Arzu YILMAZ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97</text:p>
          </table:table-cell>
          <table:table-cell table:style-name="Tablo7.C2" office:value-type="string">
            <text:p text:style-name="P14">Nurgül ÇAVUŞ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98</text:p>
          </table:table-cell>
          <table:table-cell table:style-name="Tablo7.C2" office:value-type="string">
            <text:p text:style-name="P14">Aslıhan AYDIN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45</text:p>
          </table:table-cell>
          <table:table-cell table:style-name="Tablo7.C2" office:value-type="string">
            <text:p text:style-name="P14">Volkan KALIN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>141802047</text:p>
          </table:table-cell>
          <table:table-cell table:style-name="Tablo7.C2" office:value-type="string">
            <text:p text:style-name="P14">Hatice ÖZCAN</text:p>
          </table:table-cell>
          <table:table-cell table:style-name="Tablo7.C2" office:value-type="string">
            <text:p text:style-name="P7">10</text:p>
          </table:table-cell>
          <table:table-cell table:style-name="Tablo7.C2" office:value-type="string">
            <text:p text:style-name="P7">8</text:p>
          </table:table-cell>
          <table:table-cell table:style-name="Tablo7.E2" office:value-type="string">
            <text:p text:style-name="P7">9</text:p>
          </table:table-cell>
        </table:table-row>
        <table:table-row>
          <table:table-cell table:style-name="Tablo7.C2" office:value-type="string">
            <text:p text:style-name="P13"/>
          </table:table-cell>
          <table:table-cell table:style-name="Tablo7.C2" office:value-type="string">
            <text:p text:style-name="P14"/>
          </table:table-cell>
          <table:table-cell table:style-name="Tablo7.C2" office:value-type="string">
            <text:p text:style-name="P7"/>
          </table:table-cell>
          <table:table-cell table:style-name="Tablo7.C2" office:value-type="string">
            <text:p text:style-name="P7"/>
          </table:table-cell>
          <table:table-cell table:style-name="Tablo7.E2" office:value-type="string">
            <text:p text:style-name="P7"/>
          </table:table-cell>
        </table:table-row>
      </table:table>
      <text:p text:style-name="P1">8- Çanakkale Devlet Hast.Kadın Doğum Binası Jinekoloji Kliniği ve</text:p>
      <text:p text:style-name="P1">Kadın Doğum poliklinikleri – kan alma ünitesi</text:p>
      <text:p text:style-name="P1">9- <text:s/>Çanakkale Devlet Hast.Kadın Doğum Binası Doğum Sonu Kliniği ve</text:p>
      <text:p text:style-name="P1">Doğumhane-NST Ünitesi</text:p>
      <text:p text:style-name="P18">(Sorumlu Öğretim elemanı tarafından staj günü iç rotasyonu planlanır)</text:p>
      <text:p text:style-name="P2">DOĞUM VE KADIN SAĞLIĞI HEMŞİRELİĞİ DERSİ</text:p>
      <text:p text:style-name="P2">ROTASYON PLANI</text:p>
      <text:p text:style-name="P2"/>
      <table:table table:name="Tablo8" table:style-name="Tablo8">
        <table:table-column table:style-name="Tablo8.A"/>
        <table:table-column table:style-name="Tablo8.B"/>
        <table:table-column table:style-name="Tablo8.C" table:number-columns-repeated="2"/>
        <table:table-column table:style-name="Tablo8.E"/>
        <table:table-row>
          <table:table-cell table:style-name="Tablo8.A1" table:number-rows-spanned="2" office:value-type="string">
            <text:p text:style-name="P10">ÖĞR.</text:p>
            <text:p text:style-name="P7">NO</text:p>
          </table:table-cell>
          <table:table-cell table:style-name="Tablo8.A1" table:number-rows-spanned="2" office:value-type="string">
            <text:p text:style-name="P7">ÖĞRENCİ</text:p>
            <text:p text:style-name="P7">ADI SOYADI</text:p>
          </table:table-cell>
          <table:table-cell table:style-name="Tablo8.A1" table:number-columns-spanned="2" office:value-type="string">
            <text:p text:style-name="P2">Uygulama tarihi</text:p>
          </table:table-cell>
          <table:covered-table-cell/>
          <table:table-cell table:style-name="Tablo8.E1" office:value-type="string">
            <text:p text:style-name="P2">Uygulama tarihi</text:p>
          </table:table-cell>
        </table:table-row>
        <table:table-row>
          <table:covered-table-cell/>
          <table:covered-table-cell/>
          <table:table-cell table:style-name="Tablo8.C2" office:value-type="string">
            <text:p text:style-name="P8">26.09.2016</text:p>
            <text:p text:style-name="P8">21.10.2016</text:p>
          </table:table-cell>
          <table:table-cell table:style-name="Tablo8.C2" office:value-type="string">
            <text:p text:style-name="P8">24.10.2016</text:p>
            <text:p text:style-name="P8">11.11.2016</text:p>
          </table:table-cell>
          <table:table-cell table:style-name="Tablo8.E2" office:value-type="string">
            <text:p text:style-name="P7">14.11.2016</text:p>
            <text:p text:style-name="P7">30.12.2016</text:p>
          </table:table-cell>
        </table:table-row>
        <table:table-row>
          <table:table-cell table:style-name="Tablo8.C2" office:value-type="string">
            <text:p text:style-name="P13">141802099</text:p>
          </table:table-cell>
          <table:table-cell table:style-name="Tablo8.C2" office:value-type="string">
            <text:p text:style-name="P14">Özlem ÖZTÜRK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3">141802100</text:p>
          </table:table-cell>
          <table:table-cell table:style-name="Tablo8.C2" office:value-type="string">
            <text:p text:style-name="P14">Hüsnü UYAR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3">141802101</text:p>
          </table:table-cell>
          <table:table-cell table:style-name="Tablo8.C2" office:value-type="string">
            <text:p text:style-name="P14">Rabia Nur MEYDAN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3">141802104</text:p>
          </table:table-cell>
          <table:table-cell table:style-name="Tablo8.C2" office:value-type="string">
            <text:p text:style-name="P14">Esra CAN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05</text:p>
          </table:table-cell>
          <table:table-cell table:style-name="Tablo8.C2" office:value-type="string">
            <text:p text:style-name="P11">Aslıhan KARSAK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06</text:p>
          </table:table-cell>
          <table:table-cell table:style-name="Tablo8.C2" office:value-type="string">
            <text:p text:style-name="P11">Nudem KUZU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07</text:p>
          </table:table-cell>
          <table:table-cell table:style-name="Tablo8.C2" office:value-type="string">
            <text:p text:style-name="P11">Yonca BUDAK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08</text:p>
          </table:table-cell>
          <table:table-cell table:style-name="Tablo8.C2" office:value-type="string">
            <text:p text:style-name="P11">Ömer ÜNVER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09</text:p>
          </table:table-cell>
          <table:table-cell table:style-name="Tablo8.C2" office:value-type="string">
            <text:p text:style-name="P11">Muhammed Enes MERİÇ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10</text:p>
          </table:table-cell>
          <table:table-cell table:style-name="Tablo8.C2" office:value-type="string">
            <text:p text:style-name="P11">Ceyda ESMER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11</text:p>
          </table:table-cell>
          <table:table-cell table:style-name="Tablo8.C2" office:value-type="string">
            <text:p text:style-name="P11">Nazlı Gül CEYLAN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12</text:p>
          </table:table-cell>
          <table:table-cell table:style-name="Tablo8.C2" office:value-type="string">
            <text:p text:style-name="P11">Ezgi YILDIZ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113</text:p>
          </table:table-cell>
          <table:table-cell table:style-name="Tablo8.C2" office:value-type="string">
            <text:p text:style-name="P11">Selenay ATEŞ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1802006</text:p>
          </table:table-cell>
          <table:table-cell table:style-name="Tablo8.C2" office:value-type="string">
            <text:p text:style-name="P11">Filiz TOPRAK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>141802046</text:p>
          </table:table-cell>
          <table:table-cell table:style-name="Tablo8.C2" office:value-type="string">
            <text:p text:style-name="P11">Mustafa AKKOÇ</text:p>
          </table:table-cell>
          <table:table-cell table:style-name="Tablo8.C2" office:value-type="string">
            <text:p text:style-name="P7">8</text:p>
          </table:table-cell>
          <table:table-cell table:style-name="Tablo8.C2" office:value-type="string">
            <text:p text:style-name="P7">9</text:p>
          </table:table-cell>
          <table:table-cell table:style-name="Tablo8.E2" office:value-type="string">
            <text:p text:style-name="P7">10</text:p>
          </table:table-cell>
        </table:table-row>
        <table:table-row>
          <table:table-cell table:style-name="Tablo8.C2" office:value-type="string">
            <text:p text:style-name="P12"/>
          </table:table-cell>
          <table:table-cell table:style-name="Tablo8.C2" office:value-type="string">
            <text:p text:style-name="P11"/>
          </table:table-cell>
          <table:table-cell table:style-name="Tablo8.C2" office:value-type="string">
            <text:p text:style-name="P7"/>
          </table:table-cell>
          <table:table-cell table:style-name="Tablo8.C2" office:value-type="string">
            <text:p text:style-name="P7"/>
          </table:table-cell>
          <table:table-cell table:style-name="Tablo8.E2" office:value-type="string">
            <text:p text:style-name="P7"/>
          </table:table-cell>
        </table:table-row>
      </table:table>
      <text:p text:style-name="P1"><text:s text:c="6"/></text:p>
      <text:p text:style-name="P1"><text:s text:c="6"/>10- KÖŞDERE AİLE SAĞLIĞI MERKEZİ</text:p>
      <text:p text:style-name="P1"><text:s text:c="8"/></text:p>
      <text:p text:style-name="P7"><text:span text:style-name="Varsayılan_20_Paragraf_20_Yazı_20_Tipi"><text:span text:style-name="T1"><text:s text:c="49"/>Öğr.Gör.Seyran ŞENVELİ <text:s text:c="8"/>(Sayfa </text:span></text:span><text:span text:style-name="Varsayılan_20_Paragraf_20_Yazı_20_Tipi"><text:span text:style-name="T1">No:</text:span></text:span><text:span text:style-name="Varsayılan_20_Paragraf_20_Yazı_20_Tipi"><text:span text:style-name="T1"><text:page-number text:select-page="current">4</text:page-number></text:span></text:span><text:span text:style-name="Varsayılan_20_Paragraf_20_Yazı_20_Tipi"><text:span text:style-name="T1">)</text:span></text:span></text:p>
      <text:p text:style-name="P2"><text:s text:c="165"/></text:p>
      <text:p text:style-name="P2"><text:soft-page-break/>2016-2017 ÖĞRETİM YILI ÇOMÜ SAĞLIK YÜKSEKOKULU</text:p>
      <text:p text:style-name="P2">HEMŞİRELİK 3.SINIF</text:p>
      <text:p text:style-name="P2"/>
      <table:table table:name="Tablo9" table:style-name="Tablo9">
        <table:table-column table:style-name="Tablo9.A"/>
        <table:table-column table:style-name="Tablo9.B"/>
        <table:table-column table:style-name="Tablo9.C"/>
        <table:table-column table:style-name="Tablo9.D"/>
        <table:table-column table:style-name="Tablo9.E"/>
        <table:table-row>
          <table:table-cell table:style-name="Tablo9.A1" table:number-rows-spanned="2" office:value-type="string">
            <text:p text:style-name="P10">ÖĞR.</text:p>
            <text:p text:style-name="P6">NO</text:p>
          </table:table-cell>
          <table:table-cell table:style-name="Tablo9.A1" table:number-rows-spanned="2" office:value-type="string">
            <text:p text:style-name="P7">ÖĞRENCİ</text:p>
            <text:p text:style-name="P5">ADI SOYADI</text:p>
          </table:table-cell>
          <table:table-cell table:style-name="Tablo9.A1" office:value-type="string">
            <text:p text:style-name="P2">Uygulama tarihi</text:p>
          </table:table-cell>
          <table:table-cell table:style-name="Tablo9.D1" table:number-columns-spanned="2" office:value-type="string">
            <text:p text:style-name="P2">Uygulama tarihi</text:p>
          </table:table-cell>
          <table:covered-table-cell/>
        </table:table-row>
        <table:table-row>
          <table:covered-table-cell/>
          <table:covered-table-cell/>
          <table:table-cell table:style-name="Tablo9.C2" office:value-type="string">
            <text:p text:style-name="P7">26.09.2016</text:p>
            <text:p text:style-name="P7">11.11.2016</text:p>
          </table:table-cell>
          <table:table-cell table:style-name="Tablo9.C2" office:value-type="string">
            <text:p text:style-name="P8">14.11.2016</text:p>
            <text:p text:style-name="P8">09.12.2016</text:p>
          </table:table-cell>
          <table:table-cell table:style-name="Tablo9.E2" office:value-type="string">
            <text:p text:style-name="P8">12.12.2016</text:p>
            <text:p text:style-name="P8">30.12.2016</text:p>
          </table:table-cell>
        </table:table-row>
        <table:table-row>
          <table:table-cell table:style-name="Tablo9.C2" office:value-type="string">
            <text:p text:style-name="P13">141802114</text:p>
          </table:table-cell>
          <table:table-cell table:style-name="Tablo9.C2" office:value-type="string">
            <text:p text:style-name="P14">Semen KARAPIÇAK</text:p>
          </table:table-cell>
          <table:table-cell table:style-name="Tablo9.C2" office:value-type="string">
            <text:p text:style-name="P7">14</text:p>
          </table:table-cell>
          <table:table-cell table:style-name="Tablo9.C2" office:value-type="string">
            <text:p text:style-name="P7">11</text:p>
          </table:table-cell>
          <table:table-cell table:style-name="Tablo9.E2" office:value-type="string">
            <text:p text:style-name="P7">12</text:p>
          </table:table-cell>
        </table:table-row>
        <table:table-row>
          <table:table-cell table:style-name="Tablo9.C2" office:value-type="string">
            <text:p text:style-name="P13">141802115</text:p>
          </table:table-cell>
          <table:table-cell table:style-name="Tablo9.C2" office:value-type="string">
            <text:p text:style-name="P14">Aslınur ÖZMEN</text:p>
          </table:table-cell>
          <table:table-cell table:style-name="Tablo9.C2" office:value-type="string">
            <text:p text:style-name="P7">14</text:p>
          </table:table-cell>
          <table:table-cell table:style-name="Tablo9.C2" office:value-type="string">
            <text:p text:style-name="P7">11</text:p>
          </table:table-cell>
          <table:table-cell table:style-name="Tablo9.E2" office:value-type="string">
            <text:p text:style-name="P7">12</text:p>
          </table:table-cell>
        </table:table-row>
        <table:table-row>
          <table:table-cell table:style-name="Tablo9.C2" office:value-type="string">
            <text:p text:style-name="P13">141802116</text:p>
          </table:table-cell>
          <table:table-cell table:style-name="Tablo9.C2" office:value-type="string">
            <text:p text:style-name="P14">Muhammed YALÇIN</text:p>
          </table:table-cell>
          <table:table-cell table:style-name="Tablo9.C2" office:value-type="string">
            <text:p text:style-name="P7">14</text:p>
          </table:table-cell>
          <table:table-cell table:style-name="Tablo9.C2" office:value-type="string">
            <text:p text:style-name="P7">11</text:p>
          </table:table-cell>
          <table:table-cell table:style-name="Tablo9.E2" office:value-type="string">
            <text:p text:style-name="P7">12</text:p>
          </table:table-cell>
        </table:table-row>
        <table:table-row>
          <table:table-cell table:style-name="Tablo9.C2" office:value-type="string">
            <text:p text:style-name="P13">141802117</text:p>
          </table:table-cell>
          <table:table-cell table:style-name="Tablo9.C2" office:value-type="string">
            <text:p text:style-name="P14">Aynur SARIIŞIK</text:p>
          </table:table-cell>
          <table:table-cell table:style-name="Tablo9.C2" office:value-type="string">
            <text:p text:style-name="P7">14</text:p>
          </table:table-cell>
          <table:table-cell table:style-name="Tablo9.C2" office:value-type="string">
            <text:p text:style-name="P7">11</text:p>
          </table:table-cell>
          <table:table-cell table:style-name="Tablo9.E2" office:value-type="string">
            <text:p text:style-name="P7">12</text:p>
          </table:table-cell>
        </table:table-row>
        <table:table-row>
          <table:table-cell table:style-name="Tablo9.C2" office:value-type="string">
            <text:p text:style-name="P13">141802118</text:p>
          </table:table-cell>
          <table:table-cell table:style-name="Tablo9.C2" office:value-type="string">
            <text:p text:style-name="P14">AlamettinGÖKTEKİN</text:p>
          </table:table-cell>
          <table:table-cell table:style-name="Tablo9.C2" office:value-type="string">
            <text:p text:style-name="P7">14</text:p>
          </table:table-cell>
          <table:table-cell table:style-name="Tablo9.C2" office:value-type="string">
            <text:p text:style-name="P7">11</text:p>
          </table:table-cell>
          <table:table-cell table:style-name="Tablo9.E2" office:value-type="string">
            <text:p text:style-name="P7">12</text:p>
          </table:table-cell>
        </table:table-row>
        <table:table-row>
          <table:table-cell table:style-name="Tablo9.C2" office:value-type="string">
            <text:p text:style-name="P13">141802119</text:p>
          </table:table-cell>
          <table:table-cell table:style-name="Tablo9.C2" office:value-type="string">
            <text:p text:style-name="P14">Dilek KOÇ</text:p>
          </table:table-cell>
          <table:table-cell table:style-name="Tablo9.C2" office:value-type="string">
            <text:p text:style-name="P7">14</text:p>
          </table:table-cell>
          <table:table-cell table:style-name="Tablo9.C2" office:value-type="string">
            <text:p text:style-name="P7">11</text:p>
          </table:table-cell>
          <table:table-cell table:style-name="Tablo9.E2" office:value-type="string">
            <text:p text:style-name="P7">12</text:p>
          </table:table-cell>
        </table:table-row>
        <table:table-row>
          <table:table-cell table:style-name="Tablo9.C2" office:value-type="string">
            <text:p text:style-name="P13">141802120</text:p>
          </table:table-cell>
          <table:table-cell table:style-name="Tablo9.C2" office:value-type="string">
            <text:p text:style-name="P14">Merve KILIÇ</text:p>
          </table:table-cell>
          <table:table-cell table:style-name="Tablo9.C2" office:value-type="string">
            <text:p text:style-name="P7">14</text:p>
          </table:table-cell>
          <table:table-cell table:style-name="Tablo9.C2" office:value-type="string">
            <text:p text:style-name="P7">11</text:p>
          </table:table-cell>
          <table:table-cell table:style-name="Tablo9.E2" office:value-type="string">
            <text:p text:style-name="P7">12</text:p>
          </table:table-cell>
        </table:table-row>
        <table:table-row>
          <table:table-cell table:style-name="Tablo9.C2" office:value-type="string">
            <text:p text:style-name="P13">141802121</text:p>
          </table:table-cell>
          <table:table-cell table:style-name="Tablo9.C2" office:value-type="string">
            <text:p text:style-name="P14">Menevşe KARAHAN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>141802122</text:p>
          </table:table-cell>
          <table:table-cell table:style-name="Tablo9.C2" office:value-type="string">
            <text:p text:style-name="P14">Sultan ÖZER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>141802125</text:p>
          </table:table-cell>
          <table:table-cell table:style-name="Tablo9.C2" office:value-type="string">
            <text:p text:style-name="P14">Ercan BİLGİÇ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>141802126</text:p>
          </table:table-cell>
          <table:table-cell table:style-name="Tablo9.C2" office:value-type="string">
            <text:p text:style-name="P14">Mir Tajdin KAŞBAŞ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>141802063</text:p>
          </table:table-cell>
          <table:table-cell table:style-name="Tablo9.C2" office:value-type="string">
            <text:p text:style-name="P14">İrem GEÇKALA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/>
          </table:table-cell>
          <table:table-cell table:style-name="Tablo9.C2" office:value-type="string">
            <text:p text:style-name="P14">Hazal ÖZ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>141802044</text:p>
          </table:table-cell>
          <table:table-cell table:style-name="Tablo9.C2" office:value-type="string">
            <text:p text:style-name="P14">Furkan DOĞAN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>141802050</text:p>
          </table:table-cell>
          <table:table-cell table:style-name="Tablo9.C2" office:value-type="string">
            <text:p text:style-name="P14">Merve İÇEK</text:p>
          </table:table-cell>
          <table:table-cell table:style-name="Tablo9.C2" office:value-type="string">
            <text:p text:style-name="P7">14</text:p>
          </table:table-cell>
          <table:table-cell table:style-name="Tablo9.E2" table:number-columns-spanned="2" office:value-type="string">
            <text:p text:style-name="P7">13</text:p>
          </table:table-cell>
          <table:covered-table-cell/>
        </table:table-row>
        <table:table-row>
          <table:table-cell table:style-name="Tablo9.C2" office:value-type="string">
            <text:p text:style-name="P13"/>
          </table:table-cell>
          <table:table-cell table:style-name="Tablo9.C2" office:value-type="string">
            <text:p text:style-name="P13"/>
          </table:table-cell>
          <table:table-cell table:style-name="Tablo9.C2" office:value-type="string">
            <text:p text:style-name="P7"/>
          </table:table-cell>
          <table:table-cell table:style-name="Tablo9.E2" table:number-columns-spanned="2" office:value-type="string">
            <text:p text:style-name="P7"/>
          </table:table-cell>
          <table:covered-table-cell/>
        </table:table-row>
        <table:table-row>
          <table:table-cell table:style-name="Tablo9.C2" office:value-type="string">
            <text:p text:style-name="P13"/>
          </table:table-cell>
          <table:table-cell table:style-name="Tablo9.C2" office:value-type="string">
            <text:p text:style-name="P14"/>
          </table:table-cell>
          <table:table-cell table:style-name="Tablo9.C2" office:value-type="string">
            <text:p text:style-name="P7"/>
          </table:table-cell>
          <table:table-cell table:style-name="Tablo9.E2" table:number-columns-spanned="2" office:value-type="string">
            <text:p text:style-name="P7"/>
          </table:table-cell>
          <table:covered-table-cell/>
        </table:table-row>
      </table:table>
      <text:p text:style-name="P9">11- Çanakkale Devlet Hast.Kadın Doğum Binası Jinekoloji Kliniği ve</text:p>
      <text:p text:style-name="P9">Kadın Doğum poliklinikleri – kan alma ünitesi</text:p>
      <text:p text:style-name="P9">12- <text:s/>Çanakkale Devlet Hast.Kadın Doğum Binası Doğum Sonu Kliniği ve</text:p>
      <text:p text:style-name="P9">Doğumhane-NST Ünitesi</text:p>
      <text:p text:style-name="P2">DOĞUM VE KADIN SAĞLIĞI HEMŞİRELİĞİ DERSİ</text:p>
      <text:p text:style-name="P2">ROTASYON PLANI</text:p>
      <text:p text:style-name="P2"/>
      <table:table table:name="Tablo10" table:style-name="Tablo10">
        <table:table-column table:style-name="Tablo10.A"/>
        <table:table-column table:style-name="Tablo10.B"/>
        <table:table-column table:style-name="Tablo10.C" table:number-columns-repeated="2"/>
        <table:table-column table:style-name="Tablo10.E"/>
        <table:table-row>
          <table:table-cell table:style-name="Tablo10.A1" table:number-rows-spanned="2" office:value-type="string">
            <text:p text:style-name="P10">ÖĞR.</text:p>
            <text:p text:style-name="P6">NO</text:p>
          </table:table-cell>
          <table:table-cell table:style-name="Tablo10.A1" table:number-rows-spanned="2" office:value-type="string">
            <text:p text:style-name="P7">ÖĞRENCİ</text:p>
            <text:p text:style-name="P5">ADI SOYADI</text:p>
          </table:table-cell>
          <table:table-cell table:style-name="Tablo10.A1" table:number-columns-spanned="2" office:value-type="string">
            <text:p text:style-name="P2">Uygulama tarihi</text:p>
          </table:table-cell>
          <table:covered-table-cell/>
          <table:table-cell table:style-name="Tablo10.E1" office:value-type="string">
            <text:p text:style-name="P2">Uygulama tarihi</text:p>
          </table:table-cell>
        </table:table-row>
        <table:table-row>
          <table:covered-table-cell/>
          <table:covered-table-cell/>
          <table:table-cell table:style-name="Tablo10.C2" office:value-type="string">
            <text:p text:style-name="P8">26.09.2016</text:p>
            <text:p text:style-name="P8">21.10.2016</text:p>
          </table:table-cell>
          <table:table-cell table:style-name="Tablo10.C2" office:value-type="string">
            <text:p text:style-name="P8">24.10.2016</text:p>
            <text:p text:style-name="P8">11.11.2016</text:p>
          </table:table-cell>
          <table:table-cell table:style-name="Tablo10.E2" office:value-type="string">
            <text:p text:style-name="P7">14.11.2016</text:p>
            <text:p text:style-name="P7">30.12.2016</text:p>
          </table:table-cell>
        </table:table-row>
        <table:table-row>
          <table:table-cell table:style-name="Tablo10.C2" office:value-type="string">
            <text:p text:style-name="P13">141802129</text:p>
          </table:table-cell>
          <table:table-cell table:style-name="Tablo10.C2" office:value-type="string">
            <text:p text:style-name="P14">İpek AKÇA</text:p>
          </table:table-cell>
          <table:table-cell table:style-name="Tablo10.C2" table:number-columns-spanned="2" office:value-type="string">
            <text:p text:style-name="P7">13</text:p>
          </table:table-cell>
          <table:covered-table-cell/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3">141802137</text:p>
          </table:table-cell>
          <table:table-cell table:style-name="Tablo10.C2" office:value-type="string">
            <text:p text:style-name="P14">Mıne MANAV ISMAIL</text:p>
          </table:table-cell>
          <table:table-cell table:style-name="Tablo10.C2" table:number-columns-spanned="2" office:value-type="string">
            <text:p text:style-name="P7">13</text:p>
          </table:table-cell>
          <table:covered-table-cell/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3">141802140</text:p>
          </table:table-cell>
          <table:table-cell table:style-name="Tablo10.C2" office:value-type="string">
            <text:p text:style-name="P14">Madına AKBAROVA</text:p>
          </table:table-cell>
          <table:table-cell table:style-name="Tablo10.C2" table:number-columns-spanned="2" office:value-type="string">
            <text:p text:style-name="P7">13</text:p>
          </table:table-cell>
          <table:covered-table-cell/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3">141802141</text:p>
          </table:table-cell>
          <table:table-cell table:style-name="Tablo10.C2" office:value-type="string">
            <text:p text:style-name="P14">Zahide YÜKSEL</text:p>
          </table:table-cell>
          <table:table-cell table:style-name="Tablo10.C2" table:number-columns-spanned="2" office:value-type="string">
            <text:p text:style-name="P7">13</text:p>
          </table:table-cell>
          <table:covered-table-cell/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41802142</text:p>
          </table:table-cell>
          <table:table-cell table:style-name="Tablo10.C2" office:value-type="string">
            <text:p text:style-name="P11">Dilek KABAN</text:p>
          </table:table-cell>
          <table:table-cell table:style-name="Tablo10.C2" table:number-columns-spanned="2" office:value-type="string">
            <text:p text:style-name="P7">13</text:p>
          </table:table-cell>
          <table:covered-table-cell/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41802145</text:p>
          </table:table-cell>
          <table:table-cell table:style-name="Tablo10.C2" office:value-type="string">
            <text:p text:style-name="P11">Pelin BAŞ</text:p>
          </table:table-cell>
          <table:table-cell table:style-name="Tablo10.C2" table:number-columns-spanned="2" office:value-type="string">
            <text:p text:style-name="P7">13</text:p>
          </table:table-cell>
          <table:covered-table-cell/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41802146</text:p>
          </table:table-cell>
          <table:table-cell table:style-name="Tablo10.C2" office:value-type="string">
            <text:p text:style-name="P11">Narges MOHAMMADI</text:p>
          </table:table-cell>
          <table:table-cell table:style-name="Tablo10.C2" table:number-columns-spanned="2" office:value-type="string">
            <text:p text:style-name="P7">13</text:p>
          </table:table-cell>
          <table:covered-table-cell/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51802125</text:p>
          </table:table-cell>
          <table:table-cell table:style-name="Tablo10.C2" office:value-type="string">
            <text:p text:style-name="P11">Zehra ŞAHAN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51802126</text:p>
          </table:table-cell>
          <table:table-cell table:style-name="Tablo10.C2" office:value-type="string">
            <text:p text:style-name="P11">Gonca <text:s/>AVCI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51802129</text:p>
          </table:table-cell>
          <table:table-cell table:style-name="Tablo10.C2" office:value-type="string">
            <text:p text:style-name="P11">Gamze KARAKUŞ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51802131</text:p>
          </table:table-cell>
          <table:table-cell table:style-name="Tablo10.C2" office:value-type="string">
            <text:p text:style-name="P11">Elif OCAKTAN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51802133</text:p>
          </table:table-cell>
          <table:table-cell table:style-name="Tablo10.C2" office:value-type="string">
            <text:p text:style-name="P11">Büşra DEMİR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2">151802139</text:p>
          </table:table-cell>
          <table:table-cell table:style-name="Tablo10.C2" office:value-type="string">
            <text:p text:style-name="P11">Kübranur DEMİRTAŞ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7">131802140</text:p>
          </table:table-cell>
          <table:table-cell table:style-name="Tablo10.C2" office:value-type="string">
            <text:p text:style-name="P11">Fatme CHOUSKO MECHMET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3">141802032</text:p>
          </table:table-cell>
          <table:table-cell table:style-name="Tablo10.C2" office:value-type="string">
            <text:p text:style-name="P14">Ece EmineAKKAYA</text:p>
          </table:table-cell>
          <table:table-cell table:style-name="Tablo10.C2" office:value-type="string">
            <text:p text:style-name="P7">11</text:p>
          </table:table-cell>
          <table:table-cell table:style-name="Tablo10.C2" office:value-type="string">
            <text:p text:style-name="P7">12</text:p>
          </table:table-cell>
          <table:table-cell table:style-name="Tablo10.E2" office:value-type="string">
            <text:p text:style-name="P7">14</text:p>
          </table:table-cell>
        </table:table-row>
        <table:table-row>
          <table:table-cell table:style-name="Tablo10.C2" office:value-type="string">
            <text:p text:style-name="P16"/>
          </table:table-cell>
          <table:table-cell table:style-name="Tablo10.C2" office:value-type="string">
            <text:p text:style-name="P11"/>
          </table:table-cell>
          <table:table-cell table:style-name="Tablo10.C2" office:value-type="string">
            <text:p text:style-name="P7"/>
          </table:table-cell>
          <table:table-cell table:style-name="Tablo10.C2" office:value-type="string">
            <text:p text:style-name="P7"/>
          </table:table-cell>
          <table:table-cell table:style-name="Tablo10.E2" office:value-type="string">
            <text:p text:style-name="P7"/>
          </table:table-cell>
        </table:table-row>
      </table:table>
      <text:p text:style-name="P1"><text:s text:c="5"/>13-ÇOMÜ Araştırma ve Uygulama Hastanesi Kadın Doğum Kliniği- <text:s text:c="3"/>Doğumhane- K.Doğum Poliklinikleri ve K.doğum Ameliyathane</text:p>
      <text:p text:style-name="P1"><text:s text:c="5"/>14- CEVATPAŞA <text:s/>AİLE SAĞLIĞI MERKEZİ <text:s text:c="24"/></text:p>
      <text:p text:style-name="P1"/>
      <text:p text:style-name="Table_20_Contents"><text:span text:style-name="Varsayılan_20_Paragraf_20_Yazı_20_Tipi"><text:span text:style-name="T1"><text:s text:c="52"/>Öğr.Gör.Seyran ŞENVELİ <text:s text:c="5"/>(Sayfa No:</text:span></text:span><text:span text:style-name="Varsayılan_20_Paragraf_20_Yazı_20_Tipi"><text:span text:style-name="T1"><text:page-number text:select-page="current">5</text:page-number></text:span></text:span><text:span text:style-name="Varsayılan_20_Paragraf_20_Yazı_20_Tipi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Konu_20_Başlığı" style:display-name="Konu Başlığı" style:family="paragraph" style:parent-style-name="Standard">
      <style:paragraph-properties fo:margin-top="0.212cm" fo:margin-bottom="0.212cm" fo:hyphenation-ladder-count="no-limit" fo:keep-with-next="always" text:number-lines="false" text:line-number="0"/>
      <style:text-properties style:font-name="Arial" fo:font-style="italic" style:font-name-asian="Arial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Altyazı" style:family="paragraph" style:parent-style-name="Konu_20_Başlığı" style:next-style-name="Text_20_body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ltbilgi" style:family="paragraph" style:parent-style-name="Standard">
      <style:paragraph-properties fo:hyphenation-ladder-count="no-limit" text:number-lines="false" text:line-number="0">
        <style:tab-stops>
          <style:tab-stop style:position="13.441cm" style:type="center"/>
          <style:tab-stop style:position="26.882cm" style:type="right"/>
        </style:tab-stops>
      </style:paragraph-properties>
      <style:text-properties fo:hyphenate="false" fo:hyphenation-remain-char-count="0" fo:hyphenation-push-char-count="0"/>
    </style:style>
    <style:style style:name="Varsayılan_20_Paragraf_20_Yazı_20_Tipi" style:display-name="Varsayılan Paragraf Yazı Tip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79cm" fo:margin-bottom="1.977cm" fo:margin-left="1.482cm" fo:margin-right="1.337cm" style:writing-mode="lr-tb" style:footnote-max-height="0cm">
        <style:columns fo:column-count="2">
          <style:column style:rel-width="7620*" fo:start-indent="0cm" fo:end-indent="0cm"/>
          <style:column style:rel-width="7620*" fo:start-indent="0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</meta:initial-creator>
    <dc:creator>Duygu Gül</dc:creator>
    <meta:creation-date>2016-10-03T11:05:00Z</meta:creation-date>
    <dc:date>2016-10-03T11:05:00Z</dc:date>
    <meta:print-date>2016-10-03T13:12:00Z</meta:print-date>
    <meta:editing-cycles>2</meta:editing-cycles>
    <meta:editing-duration>PT60S</meta:editing-duration>
    <meta:document-statistic meta:table-count="10" meta:image-count="0" meta:object-count="0" meta:page-count="5" meta:paragraph-count="805" meta:word-count="1227" meta:character-count="73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37-hemsirelik-3sinif-kadin-ve-dogum-sagligi-rotasyon.odt/Normal"/>
  </office:meta>
</office:document-meta>
</file>