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VarsayılanParagrafYazıTipi" style:family="text">
      <style:text-properties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false" fo:language="tr" fo:country="TR" style:language-asian="tr" style:country-asian="TR" style:language-complex="ar" style:country-complex="SA"/>
    </style:style>
    <style:style style:name="P4" style:parent-style-name="Textbody" style:family="paragraph">
      <style:paragraph-properties fo:text-align="justify"/>
    </style:style>
    <style:style style:name="T5" style:parent-style-name="VarsayılanParagrafYazıTipi" style:family="text">
      <style:text-properties style:font-name-asian="Times New Roman" style:font-name-complex="Times New Roman" style:letter-kerning="false" fo:language="tr" fo:country="TR" style:language-asian="tr" style:country-asian="TR" style:language-complex="ar" style:country-complex="SA"/>
    </style:style>
    <style:style style:name="T6" style:parent-style-name="VarsayılanParagrafYazıTipi" style:family="text">
      <style:text-properties style:font-name-asian="Times New Roman" style:font-name-complex="Times New Roman" style:letter-kerning="false" fo:language="tr" fo:country="TR" style:language-asian="tr" style:country-asian="TR" style:language-complex="ar" style:country-complex="SA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1.1138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10" style:family="table">
      <style:table-properties style:width="6.692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7"/></text:span></text:p>
      <text:p text:style-name="P3"><text:bookmark-start text:name="_Hlk115698722"/>Hemşirelik Bölümü 2. 3. ve 4. Sınıf öğrencilerinin dikkatine</text:p>
      <text:p text:style-name="P4"><text:span text:style-name="T5">2022-2023 Eğitim-Öğretim Yılı Güz Yarıyılında</text:span><text:s/>ÇOMÜ Üniversite Hastanesinde uygulama yapacak<text:s/><text:span text:style-name="T6">Hemşirelik Bölümü öğrencilerinin katılması gereken kurum oryantasyon eğitimleri aşağıdaki tabloda belirtilen yer ve tarihlerde gerçekleştirilecektir. Hastanelerde uygulama yapacak 2. 3. ve 4. Sınıf öğrencilerimizin eğitimlere katılması zorunludur.</text:span></text:p>
      <text:p text:style-name="P7"><text:bookmark-end text:name="_Hlk115698722"/></text:p>
      <text:p text:style-name="P8">ÇOMÜ Üniversite Hastanesi Kurum Oryantasyon Eğitimleri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rs Adı</text:p>
          </table:table-cell>
          <table:table-cell table:style-name="TableCell18">
            <text:p text:style-name="P19">Eğitim Tarihi ve saati</text:p>
          </table:table-cell>
          <table:table-cell table:style-name="TableCell20">
            <text:p text:style-name="P21">Eğitim yeri</text:p>
          </table:table-cell>
          <table:table-cell table:style-name="TableCell22">
            <text:p text:style-name="P23">Hemşirelik Bölümü</text:p>
            <text:p text:style-name="P24">Katılacak Öğrenci Sayısı</text:p>
          </table:table-cell>
        </table:table-row>
        <table:table-row table:style-name="TableRow25">
          <table:table-cell table:style-name="TableCell26">
            <text:p text:style-name="TableContents">HMS-3001 Doğum ve Kadın Sağlığı Hemşireliği</text:p>
          </table:table-cell>
          <table:table-cell table:style-name="TableCell27">
            <text:p text:style-name="P28">11/10/2022</text:p>
            <text:p text:style-name="P29">Salı<text:s/></text:p>
            <text:p text:style-name="P30">13.00-14.30</text:p>
          </table:table-cell>
          <table:table-cell table:style-name="TableCell31">
            <text:p text:style-name="P32">Üniversite Hastanesi</text:p>
            <text:p text:style-name="P33">7. Kat<text:s/></text:p>
            <text:p text:style-name="P34">Konferans salonu</text:p>
          </table:table-cell>
          <table:table-cell table:style-name="TableCell35">
            <text:p text:style-name="P36">150</text:p>
          </table:table-cell>
        </table:table-row>
        <table:table-row table:style-name="TableRow37">
          <table:table-cell table:style-name="TableCell38">
            <text:p text:style-name="TableContents">HMS-4001 Ruh Sağlığı ve Psikiyatri Hemşireliği</text:p>
          </table:table-cell>
          <table:table-cell table:style-name="TableCell39">
            <text:p text:style-name="P40">12/10/2022</text:p>
            <text:p text:style-name="P41">Çarşamba</text:p>
            <text:p text:style-name="P42">13.00-14.30</text:p>
          </table:table-cell>
          <table:table-cell table:style-name="TableCell43">
            <text:p text:style-name="P44">Üniversite Hastanesi</text:p>
            <text:p text:style-name="P45">7. Kat<text:s/></text:p>
            <text:p text:style-name="P46">Konferans salonu</text:p>
          </table:table-cell>
          <table:table-cell table:style-name="TableCell47">
            <text:p text:style-name="P48">165</text:p>
          </table:table-cell>
        </table:table-row>
        <table:table-row table:style-name="TableRow49">
          <table:table-cell table:style-name="TableCell50">
            <text:p text:style-name="TableContents">HMS-2001 <text:s/>İç Hastalıkları Hemşireliği</text:p>
          </table:table-cell>
          <table:table-cell table:style-name="TableCell51">
            <text:p text:style-name="P52">13/10/2022</text:p>
            <text:p text:style-name="P53">Perşembe</text:p>
            <text:p text:style-name="P54">13.00-14.30</text:p>
          </table:table-cell>
          <table:table-cell table:style-name="TableCell55">
            <text:p text:style-name="P56">Üniversite Hastanesi</text:p>
            <text:p text:style-name="P57">7. Kat<text:s/></text:p>
            <text:p text:style-name="P58">Konferans salonu</text:p>
          </table:table-cell>
          <table:table-cell table:style-name="TableCell59">
            <text:p text:style-name="P60">75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</meta:initial-creator>
    <dc:creator>aysun gümüş</dc:creator>
    <meta:creation-date>2021-10-04T10:18:00Z</meta:creation-date>
    <dc:date>2022-10-03T11:19:00Z</dc:date>
    <meta:template xlink:href="Normal" xlink:type="simple"/>
    <meta:editing-cycles>23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0" meta:character-count="941" meta:row-count="6" meta:non-whitespace-character-count="802"/>
  </office:meta>
</office:document-meta>
</file>