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VarsayılanParagrafYazıTipi" style:family="text">
      <style:text-properties fo:font-size="10pt" style:font-size-asian="10pt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etter-kerning="false" fo:language="tr" fo:country="TR" style:language-asian="tr" style:country-asian="TR" style:language-complex="ar" style:country-complex="SA"/>
    </style:style>
    <style:style style:name="P4" style:parent-style-name="Textbody" style:family="paragraph">
      <style:paragraph-properties fo:text-align="justify"/>
    </style:style>
    <style:style style:name="T5" style:parent-style-name="VarsayılanParagrafYazıTipi" style:family="text">
      <style:text-properties style:font-name-asian="Times New Roman" style:font-name-complex="Times New Roman" style:letter-kerning="false" fo:language="tr" fo:country="TR" style:language-asian="tr" style:country-asian="TR" style:language-complex="ar" style:country-complex="SA"/>
    </style:style>
    <style:style style:name="T6" style:parent-style-name="VarsayılanParagrafYazıTipi" style:family="text">
      <style:text-properties style:font-name-asian="Times New Roman" style:font-name-complex="Times New Roman" style:letter-kerning="false" fo:language="tr" fo:country="TR" style:language-asian="tr" style:country-asian="TR" style:language-complex="ar" style:country-complex="SA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</style:style>
    <style:style style:name="TableColumn13" style:family="table-column">
      <style:table-column-properties style:column-width="2.2312in" style:use-optimal-column-width="false"/>
    </style:style>
    <style:style style:name="TableColumn14" style:family="table-column">
      <style:table-column-properties style:column-width="1.113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12" style:family="table">
      <style:table-properties style:width="6.6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1pt" style:font-size-asian="11pt" style:font-size-complex="11pt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7"/></text:span></text:p>
      <text:p text:style-name="P3">Hemşirelik Bölümü 2. 3. ve 4. Sınıf öğrencilerinin dikkatine</text:p>
      <text:p text:style-name="P4"><text:span text:style-name="T5">2022-2023 Eğitim-Öğretim Yılı Güz Yarıyılında</text:span><text:s/>Çanakkale Mehmet Akif Ersoy Devlet Hastanesinde uygulama yapacak<text:s/><text:span text:style-name="T6">Hemşirelik Bölümü öğrencilerinin katılması gereken kurum oryantasyon eğitimleri aşağıdaki tabloda belirtilen yer ve tarihlerde gerçekleştirilecektir. Hastanelerde uygulama yapacak 2. 3. ve 4. Sınıf öğrencilerimizin katılması zorunludur.</text:span></text:p>
      <text:p text:style-name="P7"/>
      <text:p text:style-name="P8"/>
      <text:p text:style-name="P9">Çanakkale Mehmet Akif Ersoy Devlet Hastanesi</text:p>
      <text:p text:style-name="P10">Kurum Oryantasyon Eğitimleri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rs Adı</text:p>
          </table:table-cell>
          <table:table-cell table:style-name="TableCell20">
            <text:p text:style-name="P21">Eğitim Tarihi ve saati</text:p>
          </table:table-cell>
          <table:table-cell table:style-name="TableCell22">
            <text:p text:style-name="P23">Eğitim yeri</text:p>
          </table:table-cell>
          <table:table-cell table:style-name="TableCell24">
            <text:p text:style-name="P25">Hemşirelik Bölümü</text:p>
            <text:p text:style-name="P26">Katılacak Öğrenci Sayısı</text:p>
          </table:table-cell>
        </table:table-row>
        <table:table-row table:style-name="TableRow27">
          <table:table-cell table:style-name="TableCell28">
            <text:p text:style-name="P29">HMS-3001 Doğum ve Kadın Sağlığı Hemşireliği</text:p>
            <text:p text:style-name="P30"/>
            <text:p text:style-name="P31">HMS-4001 Ruh Sağlığı ve Psikiyatri Hemşireliği A grubu</text:p>
            <text:p text:style-name="P32"/>
          </table:table-cell>
          <table:table-cell table:style-name="TableCell33">
            <text:p text:style-name="P34">11/10/2022<text:s/></text:p>
            <text:p text:style-name="P35">Salı<text:s/></text:p>
            <text:p text:style-name="P36">15.00-16.30</text:p>
          </table:table-cell>
          <table:table-cell table:style-name="TableCell37">
            <text:p text:style-name="P38">Mehmet Akif Ersoy<text:s/></text:p>
            <text:p text:style-name="P39">Devlet Hastanesi</text:p>
            <text:p text:style-name="P40">Konferans Salonu</text:p>
          </table:table-cell>
          <table:table-cell table:style-name="TableCell41">
            <text:p text:style-name="P42">120</text:p>
          </table:table-cell>
        </table:table-row>
        <table:table-row table:style-name="TableRow43">
          <table:table-cell table:style-name="TableCell44">
            <text:p text:style-name="P45">HMS-4001 Ruh Sağlığı ve Psikiyatri Hemşireliği B grubu</text:p>
            <text:p text:style-name="P46"/>
          </table:table-cell>
          <table:table-cell table:style-name="TableCell47">
            <text:p text:style-name="P48">12/10/2022</text:p>
            <text:p text:style-name="P49">Çarşamba</text:p>
            <text:p text:style-name="P50">15.00-16.30</text:p>
          </table:table-cell>
          <table:table-cell table:style-name="TableCell51">
            <text:p text:style-name="P52">Mehmet Akif Ersoy<text:s/></text:p>
            <text:p text:style-name="P53">Devlet Hastanesi</text:p>
            <text:p text:style-name="P54">Konferans Salonu</text:p>
          </table:table-cell>
          <table:table-cell table:style-name="TableCell55">
            <text:p text:style-name="P56">75</text:p>
          </table:table-cell>
        </table:table-row>
        <table:table-row table:style-name="TableRow57">
          <table:table-cell table:style-name="TableCell58">
            <text:p text:style-name="P59">HMS-2001 İç Hastalıkları Hemşireliği</text:p>
          </table:table-cell>
          <table:table-cell table:style-name="TableCell60">
            <text:p text:style-name="P61">13/10/2022</text:p>
            <text:p text:style-name="P62">Perşembe<text:s/></text:p>
            <text:p text:style-name="P63">15.00-16.30</text:p>
          </table:table-cell>
          <table:table-cell table:style-name="TableCell64">
            <text:p text:style-name="P65">Mehmet Akif Ersoy<text:s/></text:p>
            <text:p text:style-name="P66">Devlet Hastanesi</text:p>
            <text:p text:style-name="P67">Konferans Salonu</text:p>
          </table:table-cell>
          <table:table-cell table:style-name="TableCell68">
            <text:p text:style-name="P69">75</text:p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</meta:initial-creator>
    <dc:creator>aysun gümüş</dc:creator>
    <meta:creation-date>2021-10-04T10:18:00Z</meta:creation-date>
    <dc:date>2022-10-03T11:19:00Z</dc:date>
    <meta:template xlink:href="Normal" xlink:type="simple"/>
    <meta:editing-cycles>18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7" meta:character-count="1054" meta:row-count="7" meta:non-whitespace-character-count="899"/>
  </office:meta>
</office:document-meta>
</file>