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o1" style:family="table">
      <style:table-properties style:width="17.066cm" fo:margin-left="0cm" table:align="left"/>
    </style:style>
    <style:style style:name="Tablo1.A" style:family="table-column">
      <style:table-column-properties style:column-width="2.776cm"/>
    </style:style>
    <style:style style:name="Tablo1.B" style:family="table-column">
      <style:table-column-properties style:column-width="0.928cm"/>
    </style:style>
    <style:style style:name="Tablo1.C" style:family="table-column">
      <style:table-column-properties style:column-width="0.979cm"/>
    </style:style>
    <style:style style:name="Tablo1.D" style:family="table-column">
      <style:table-column-properties style:column-width="0.926cm"/>
    </style:style>
    <style:style style:name="Tablo1.E" style:family="table-column">
      <style:table-column-properties style:column-width="0.924cm"/>
    </style:style>
    <style:style style:name="Tablo1.G" style:family="table-column">
      <style:table-column-properties style:column-width="1.005cm"/>
    </style:style>
    <style:style style:name="Tablo1.I" style:family="table-column">
      <style:table-column-properties style:column-width="1.164cm"/>
    </style:style>
    <style:style style:name="Tablo1.K" style:family="table-column">
      <style:table-column-properties style:column-width="1.111cm"/>
    </style:style>
    <style:style style:name="Tablo1.M" style:family="table-column">
      <style:table-column-properties style:column-width="1.032cm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O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none" fo:border-top="none" fo:border-bottom="0.002cm solid #000000"/>
    </style:style>
    <style:style style:name="Tablo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2" style:family="table">
      <style:table-properties style:width="17.066cm" fo:margin-left="0cm" table:align="left"/>
    </style:style>
    <style:style style:name="Tablo2.A" style:family="table-column">
      <style:table-column-properties style:column-width="2.776cm"/>
    </style:style>
    <style:style style:name="Tablo2.B" style:family="table-column">
      <style:table-column-properties style:column-width="0.928cm"/>
    </style:style>
    <style:style style:name="Tablo2.C" style:family="table-column">
      <style:table-column-properties style:column-width="0.979cm"/>
    </style:style>
    <style:style style:name="Tablo2.D" style:family="table-column">
      <style:table-column-properties style:column-width="0.926cm"/>
    </style:style>
    <style:style style:name="Tablo2.E" style:family="table-column">
      <style:table-column-properties style:column-width="0.924cm"/>
    </style:style>
    <style:style style:name="Tablo2.G" style:family="table-column">
      <style:table-column-properties style:column-width="1.005cm"/>
    </style:style>
    <style:style style:name="Tablo2.I" style:family="table-column">
      <style:table-column-properties style:column-width="1.164cm"/>
    </style:style>
    <style:style style:name="Tablo2.K" style:family="table-column">
      <style:table-column-properties style:column-width="1.111cm"/>
    </style:style>
    <style:style style:name="Tablo2.M" style:family="table-column">
      <style:table-column-properties style:column-width="1.032cm"/>
    </style:style>
    <style:style style:name="Tablo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2.O1" style:family="table-cell">
      <style:table-cell-properties fo:padding="0.097cm" fo:border="0.002cm solid #000000"/>
    </style:style>
    <style:style style:name="Tablo2.A2" style:family="table-cell">
      <style:table-cell-properties fo:padding="0.097cm" fo:border-left="0.002cm solid #000000" fo:border-right="none" fo:border-top="none" fo:border-bottom="0.002cm solid #000000"/>
    </style:style>
    <style:style style:name="Tablo2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3" style:family="table">
      <style:table-properties style:width="17.066cm" fo:margin-left="0cm" table:align="left"/>
    </style:style>
    <style:style style:name="Tablo3.A" style:family="table-column">
      <style:table-column-properties style:column-width="2.776cm"/>
    </style:style>
    <style:style style:name="Tablo3.B" style:family="table-column">
      <style:table-column-properties style:column-width="0.928cm"/>
    </style:style>
    <style:style style:name="Tablo3.C" style:family="table-column">
      <style:table-column-properties style:column-width="0.979cm"/>
    </style:style>
    <style:style style:name="Tablo3.D" style:family="table-column">
      <style:table-column-properties style:column-width="0.926cm"/>
    </style:style>
    <style:style style:name="Tablo3.E" style:family="table-column">
      <style:table-column-properties style:column-width="0.924cm"/>
    </style:style>
    <style:style style:name="Tablo3.G" style:family="table-column">
      <style:table-column-properties style:column-width="1.005cm"/>
    </style:style>
    <style:style style:name="Tablo3.I" style:family="table-column">
      <style:table-column-properties style:column-width="1.164cm"/>
    </style:style>
    <style:style style:name="Tablo3.K" style:family="table-column">
      <style:table-column-properties style:column-width="1.111cm"/>
    </style:style>
    <style:style style:name="Tablo3.M" style:family="table-column">
      <style:table-column-properties style:column-width="1.032cm"/>
    </style:style>
    <style:style style:name="Tablo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3.O1" style:family="table-cell">
      <style:table-cell-properties fo:padding="0.097cm" fo:border="0.002cm solid #000000"/>
    </style:style>
    <style:style style:name="Tablo3.A2" style:family="table-cell">
      <style:table-cell-properties fo:padding="0.097cm" fo:border-left="0.002cm solid #000000" fo:border-right="none" fo:border-top="none" fo:border-bottom="0.002cm solid #000000"/>
    </style:style>
    <style:style style:name="Tablo3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4" style:family="table">
      <style:table-properties style:width="17.066cm" fo:margin-left="0cm" table:align="left"/>
    </style:style>
    <style:style style:name="Tablo4.A" style:family="table-column">
      <style:table-column-properties style:column-width="2.776cm"/>
    </style:style>
    <style:style style:name="Tablo4.B" style:family="table-column">
      <style:table-column-properties style:column-width="0.928cm"/>
    </style:style>
    <style:style style:name="Tablo4.C" style:family="table-column">
      <style:table-column-properties style:column-width="0.979cm"/>
    </style:style>
    <style:style style:name="Tablo4.D" style:family="table-column">
      <style:table-column-properties style:column-width="0.926cm"/>
    </style:style>
    <style:style style:name="Tablo4.E" style:family="table-column">
      <style:table-column-properties style:column-width="0.924cm"/>
    </style:style>
    <style:style style:name="Tablo4.G" style:family="table-column">
      <style:table-column-properties style:column-width="1.005cm"/>
    </style:style>
    <style:style style:name="Tablo4.I" style:family="table-column">
      <style:table-column-properties style:column-width="1.164cm"/>
    </style:style>
    <style:style style:name="Tablo4.K" style:family="table-column">
      <style:table-column-properties style:column-width="1.111cm"/>
    </style:style>
    <style:style style:name="Tablo4.M" style:family="table-column">
      <style:table-column-properties style:column-width="1.032cm"/>
    </style:style>
    <style:style style:name="Tablo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4.O1" style:family="table-cell">
      <style:table-cell-properties fo:padding="0.097cm" fo:border="0.002cm solid #000000"/>
    </style:style>
    <style:style style:name="Tablo4.A2" style:family="table-cell">
      <style:table-cell-properties fo:padding="0.097cm" fo:border-left="0.002cm solid #000000" fo:border-right="none" fo:border-top="none" fo:border-bottom="0.002cm solid #000000"/>
    </style:style>
    <style:style style:name="Tablo4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5" style:family="table">
      <style:table-properties style:width="17.066cm" fo:margin-left="0cm" table:align="left"/>
    </style:style>
    <style:style style:name="Tablo5.A" style:family="table-column">
      <style:table-column-properties style:column-width="2.776cm"/>
    </style:style>
    <style:style style:name="Tablo5.B" style:family="table-column">
      <style:table-column-properties style:column-width="0.928cm"/>
    </style:style>
    <style:style style:name="Tablo5.C" style:family="table-column">
      <style:table-column-properties style:column-width="0.979cm"/>
    </style:style>
    <style:style style:name="Tablo5.D" style:family="table-column">
      <style:table-column-properties style:column-width="0.926cm"/>
    </style:style>
    <style:style style:name="Tablo5.E" style:family="table-column">
      <style:table-column-properties style:column-width="0.924cm"/>
    </style:style>
    <style:style style:name="Tablo5.G" style:family="table-column">
      <style:table-column-properties style:column-width="1.005cm"/>
    </style:style>
    <style:style style:name="Tablo5.I" style:family="table-column">
      <style:table-column-properties style:column-width="1.164cm"/>
    </style:style>
    <style:style style:name="Tablo5.K" style:family="table-column">
      <style:table-column-properties style:column-width="1.111cm"/>
    </style:style>
    <style:style style:name="Tablo5.M" style:family="table-column">
      <style:table-column-properties style:column-width="1.032cm"/>
    </style:style>
    <style:style style:name="Tablo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5.O1" style:family="table-cell">
      <style:table-cell-properties fo:padding="0.097cm" fo:border="0.002cm solid #000000"/>
    </style:style>
    <style:style style:name="Tablo5.A2" style:family="table-cell">
      <style:table-cell-properties fo:padding="0.097cm" fo:border-left="0.002cm solid #000000" fo:border-right="none" fo:border-top="none" fo:border-bottom="0.002cm solid #000000"/>
    </style:style>
    <style:style style:name="Tablo5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6" style:family="table">
      <style:table-properties style:width="17.066cm" fo:margin-left="0cm" table:align="left"/>
    </style:style>
    <style:style style:name="Tablo6.A" style:family="table-column">
      <style:table-column-properties style:column-width="2.776cm"/>
    </style:style>
    <style:style style:name="Tablo6.B" style:family="table-column">
      <style:table-column-properties style:column-width="0.928cm"/>
    </style:style>
    <style:style style:name="Tablo6.C" style:family="table-column">
      <style:table-column-properties style:column-width="0.979cm"/>
    </style:style>
    <style:style style:name="Tablo6.D" style:family="table-column">
      <style:table-column-properties style:column-width="0.926cm"/>
    </style:style>
    <style:style style:name="Tablo6.E" style:family="table-column">
      <style:table-column-properties style:column-width="0.924cm"/>
    </style:style>
    <style:style style:name="Tablo6.G" style:family="table-column">
      <style:table-column-properties style:column-width="1.005cm"/>
    </style:style>
    <style:style style:name="Tablo6.I" style:family="table-column">
      <style:table-column-properties style:column-width="1.164cm"/>
    </style:style>
    <style:style style:name="Tablo6.K" style:family="table-column">
      <style:table-column-properties style:column-width="1.111cm"/>
    </style:style>
    <style:style style:name="Tablo6.M" style:family="table-column">
      <style:table-column-properties style:column-width="1.032cm"/>
    </style:style>
    <style:style style:name="Tablo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6.O1" style:family="table-cell">
      <style:table-cell-properties fo:padding="0.097cm" fo:border="0.002cm solid #000000"/>
    </style:style>
    <style:style style:name="Tablo6.A2" style:family="table-cell">
      <style:table-cell-properties fo:padding="0.097cm" fo:border-left="0.002cm solid #000000" fo:border-right="none" fo:border-top="none" fo:border-bottom="0.002cm solid #000000"/>
    </style:style>
    <style:style style:name="Tablo6.O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text-properties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STEZİ PROGRAMI 1. SINIF</text:p>
      <text:p text:style-name="P2">KLİNİK ANESTEZİ I</text:p>
      <text:p text:style-name="P2">ROTASYON PLANI</text:p>
      <text:p text:style-name="P3"/>
      <text:p text:style-name="P6">A GRUBU</text:p>
      <text:p text:style-name="P9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C"/>
        <table:table-column table:style-name="Tablo1.G" table:number-columns-repeated="2"/>
        <table:table-column table:style-name="Tablo1.I" table:number-columns-repeated="2"/>
        <table:table-column table:style-name="Tablo1.K"/>
        <table:table-column table:style-name="Tablo1.I"/>
        <table:table-column table:style-name="Tablo1.M"/>
        <table:table-column table:style-name="Tablo1.C"/>
        <table:table-column table:style-name="Tablo1.B"/>
        <table:table-row>
          <table:table-cell table:style-name="Tablo1.A1" office:value-type="string">
            <text:p text:style-name="P6">UYGU. YERİ / HAFTA</text:p>
          </table:table-cell>
          <table:table-cell table:style-name="Tablo1.A1" office:value-type="string">
            <text:p text:style-name="P3">1</text:p>
          </table:table-cell>
          <table:table-cell table:style-name="Tablo1.A1" office:value-type="string">
            <text:p text:style-name="P8">2</text:p>
          </table:table-cell>
          <table:table-cell table:style-name="Tablo1.A1" office:value-type="string">
            <text:p text:style-name="P8">3</text:p>
          </table:table-cell>
          <table:table-cell table:style-name="Tablo1.A1" office:value-type="string">
            <text:p text:style-name="P8">4</text:p>
          </table:table-cell>
          <table:table-cell table:style-name="Tablo1.A1" office:value-type="string">
            <text:p text:style-name="P8">5</text:p>
          </table:table-cell>
          <table:table-cell table:style-name="Tablo1.A1" office:value-type="string">
            <text:p text:style-name="P8">6</text:p>
          </table:table-cell>
          <table:table-cell table:style-name="Tablo1.A1" office:value-type="string">
            <text:p text:style-name="P8">7</text:p>
          </table:table-cell>
          <table:table-cell table:style-name="Tablo1.A1" office:value-type="string">
            <text:p text:style-name="P8">8</text:p>
          </table:table-cell>
          <table:table-cell table:style-name="Tablo1.A1" office:value-type="string">
            <text:p text:style-name="P8">9</text:p>
          </table:table-cell>
          <table:table-cell table:style-name="Tablo1.A1" office:value-type="string">
            <text:p text:style-name="P8">10</text:p>
          </table:table-cell>
          <table:table-cell table:style-name="Tablo1.A1" office:value-type="string">
            <text:p text:style-name="P8">11</text:p>
          </table:table-cell>
          <table:table-cell table:style-name="Tablo1.A1" office:value-type="string">
            <text:p text:style-name="P8">12</text:p>
          </table:table-cell>
          <table:table-cell table:style-name="Tablo1.A1" office:value-type="string">
            <text:p text:style-name="P8">13</text:p>
          </table:table-cell>
          <table:table-cell table:style-name="Tablo1.O1" office:value-type="string">
            <text:p text:style-name="P8">14</text:p>
          </table:table-cell>
        </table:table-row>
        <table:table-row>
          <table:table-cell table:style-name="Tablo1.A2" office:value-type="string">
            <text:p text:style-name="P2">KEPEZ</text:p>
            <text:p text:style-name="P2"/>
          </table:table-cell>
          <table:table-cell table:style-name="Tablo1.A2" office:value-type="string">
            <text:p text:style-name="P9">A1</text:p>
            <text:p text:style-name="P9">A2</text:p>
            <text:p text:style-name="P9">A3</text:p>
            <text:p text:style-name="P9">A4</text:p>
            <text:p text:style-name="P9">A5</text:p>
            <text:p text:style-name="P9">A6</text:p>
          </table:table-cell>
          <table:table-cell table:style-name="Tablo1.A2" office:value-type="string">
            <text:p text:style-name="P9">A2</text:p>
            <text:p text:style-name="P9">A3</text:p>
            <text:p text:style-name="P9">A4</text:p>
            <text:p text:style-name="P9">A5</text:p>
            <text:p text:style-name="P9">A6</text:p>
            <text:p text:style-name="P9">A7</text:p>
          </table:table-cell>
          <table:table-cell table:style-name="Tablo1.A2" office:value-type="string">
            <text:p text:style-name="P9">A3</text:p>
            <text:p text:style-name="P9">A4</text:p>
            <text:p text:style-name="P9">A5</text:p>
            <text:p text:style-name="P9">A6</text:p>
            <text:p text:style-name="P9">A7</text:p>
            <text:p text:style-name="P9">A8</text:p>
          </table:table-cell>
          <table:table-cell table:style-name="Tablo1.A2" office:value-type="string">
            <text:p text:style-name="P9">A4</text:p>
            <text:p text:style-name="P9">A5</text:p>
            <text:p text:style-name="P9">A6</text:p>
            <text:p text:style-name="P9">A7</text:p>
            <text:p text:style-name="P9">A8</text:p>
            <text:p text:style-name="P9">A9</text:p>
          </table:table-cell>
          <table:table-cell table:style-name="Tablo1.A2" office:value-type="string">
            <text:p text:style-name="P9">A5</text:p>
            <text:p text:style-name="P9">A6</text:p>
            <text:p text:style-name="P9">A7</text:p>
            <text:p text:style-name="P9">A8</text:p>
            <text:p text:style-name="P9">A9</text:p>
            <text:p text:style-name="P9">A10</text:p>
          </table:table-cell>
          <table:table-cell table:style-name="Tablo1.A2" office:value-type="string">
            <text:p text:style-name="P9">A6</text:p>
            <text:p text:style-name="P9">A7</text:p>
            <text:p text:style-name="P9">A8</text:p>
            <text:p text:style-name="P9">A9</text:p>
            <text:p text:style-name="P9">A10</text:p>
            <text:p text:style-name="P9">A11</text:p>
          </table:table-cell>
          <table:table-cell table:style-name="Tablo1.A2" office:value-type="string">
            <text:p text:style-name="P9">A7</text:p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</table:table-cell>
          <table:table-cell table:style-name="Tablo1.A2" office:value-type="string"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  <text:p text:style-name="P9">A13</text:p>
          </table:table-cell>
          <table:table-cell table:style-name="Tablo1.A2" office:value-type="string">
            <text:p text:style-name="P9">A9</text:p>
            <text:p text:style-name="P9">A10</text:p>
            <text:p text:style-name="P9">A11</text:p>
            <text:p text:style-name="P9">A12</text:p>
            <text:p text:style-name="P9">A13</text:p>
            <text:p text:style-name="P9">A14</text:p>
          </table:table-cell>
          <table:table-cell table:style-name="Tablo1.A2" office:value-type="string">
            <text:p text:style-name="P9">A10</text:p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</table:table-cell>
          <table:table-cell table:style-name="Tablo1.A2" office:value-type="string"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</table:table-cell>
          <table:table-cell table:style-name="Tablo1.A2" office:value-type="string"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</table:table-cell>
          <table:table-cell table:style-name="Tablo1.A2" office:value-type="string"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  <text:p text:style-name="P9">A3</text:p>
          </table:table-cell>
          <table:table-cell table:style-name="Tablo1.O2" office:value-type="string">
            <text:p text:style-name="P9">A14</text:p>
            <text:p text:style-name="P9">A15</text:p>
            <text:p text:style-name="P9">A1</text:p>
            <text:p text:style-name="P9">A2</text:p>
            <text:p text:style-name="P9">A3</text:p>
            <text:p text:style-name="P9">A4</text:p>
          </table:table-cell>
        </table:table-row>
        <table:table-row>
          <table:table-cell table:style-name="Tablo1.A2" office:value-type="string">
            <text:p text:style-name="P2">TERZİOĞLU</text:p>
            <text:p text:style-name="P2"/>
          </table:table-cell>
          <table:table-cell table:style-name="Tablo1.A2" office:value-type="string">
            <text:p text:style-name="P9">A7</text:p>
            <text:p text:style-name="P9">A8</text:p>
            <text:p text:style-name="P9">A9</text:p>
          </table:table-cell>
          <table:table-cell table:style-name="Tablo1.A2" office:value-type="string">
            <text:p text:style-name="P9">A8</text:p>
            <text:p text:style-name="P9">A9</text:p>
            <text:p text:style-name="P9">A10</text:p>
          </table:table-cell>
          <table:table-cell table:style-name="Tablo1.A2" office:value-type="string">
            <text:p text:style-name="P9">A9</text:p>
            <text:p text:style-name="P9">A10</text:p>
            <text:p text:style-name="P9">A11</text:p>
          </table:table-cell>
          <table:table-cell table:style-name="Tablo1.A2" office:value-type="string">
            <text:p text:style-name="P9">A10</text:p>
            <text:p text:style-name="P9">A11</text:p>
            <text:p text:style-name="P9">A12</text:p>
          </table:table-cell>
          <table:table-cell table:style-name="Tablo1.A2" office:value-type="string">
            <text:p text:style-name="P9">A11</text:p>
            <text:p text:style-name="P9">A12</text:p>
            <text:p text:style-name="P9">A13</text:p>
          </table:table-cell>
          <table:table-cell table:style-name="Tablo1.A2" office:value-type="string">
            <text:p text:style-name="P9">A12</text:p>
            <text:p text:style-name="P9">A13</text:p>
            <text:p text:style-name="P9">A14</text:p>
          </table:table-cell>
          <table:table-cell table:style-name="Tablo1.A2" office:value-type="string">
            <text:p text:style-name="P9">A13</text:p>
            <text:p text:style-name="P9">A14</text:p>
            <text:p text:style-name="P9">A15</text:p>
          </table:table-cell>
          <table:table-cell table:style-name="Tablo1.A2" office:value-type="string">
            <text:p text:style-name="P9">A14</text:p>
            <text:p text:style-name="P9">A15</text:p>
            <text:p text:style-name="P9">A1</text:p>
          </table:table-cell>
          <table:table-cell table:style-name="Tablo1.A2" office:value-type="string">
            <text:p text:style-name="P9">A15</text:p>
            <text:p text:style-name="P9">A1</text:p>
            <text:p text:style-name="P9">A2</text:p>
          </table:table-cell>
          <table:table-cell table:style-name="Tablo1.A2" office:value-type="string">
            <text:p text:style-name="P9">A1</text:p>
            <text:p text:style-name="P9">A2</text:p>
            <text:p text:style-name="P9">A3</text:p>
          </table:table-cell>
          <table:table-cell table:style-name="Tablo1.A2" office:value-type="string">
            <text:p text:style-name="P9">A2</text:p>
            <text:p text:style-name="P9">A3</text:p>
            <text:p text:style-name="P9">A4</text:p>
          </table:table-cell>
          <table:table-cell table:style-name="Tablo1.A2" office:value-type="string">
            <text:p text:style-name="P9">A3</text:p>
            <text:p text:style-name="P9">A4</text:p>
            <text:p text:style-name="P9">A5</text:p>
          </table:table-cell>
          <table:table-cell table:style-name="Tablo1.A2" office:value-type="string">
            <text:p text:style-name="P9">A4</text:p>
            <text:p text:style-name="P9">A5</text:p>
            <text:p text:style-name="P9">A6</text:p>
          </table:table-cell>
          <table:table-cell table:style-name="Tablo1.O2" office:value-type="string">
            <text:p text:style-name="P9">A5</text:p>
            <text:p text:style-name="P9">A6</text:p>
            <text:p text:style-name="P9">A7</text:p>
          </table:table-cell>
        </table:table-row>
        <table:table-row>
          <table:table-cell table:style-name="Tablo1.A2" office:value-type="string">
            <text:p text:style-name="P6">DEVLET H.</text:p>
            <text:p text:style-name="P6"/>
          </table:table-cell>
          <table:table-cell table:style-name="Tablo1.A2" office:value-type="string">
            <text:p text:style-name="P9">A10</text:p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</table:table-cell>
          <table:table-cell table:style-name="Tablo1.A2" office:value-type="string"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</table:table-cell>
          <table:table-cell table:style-name="Tablo1.A2" office:value-type="string"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</table:table-cell>
          <table:table-cell table:style-name="Tablo1.A2" office:value-type="string"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  <text:p text:style-name="P9">A3</text:p>
          </table:table-cell>
          <table:table-cell table:style-name="Tablo1.A2" office:value-type="string">
            <text:p text:style-name="P9">A14</text:p>
            <text:p text:style-name="P9">A15</text:p>
            <text:p text:style-name="P9">A1</text:p>
            <text:p text:style-name="P9">A2</text:p>
            <text:p text:style-name="P9">A3</text:p>
            <text:p text:style-name="P9">A4</text:p>
          </table:table-cell>
          <table:table-cell table:style-name="Tablo1.A2" office:value-type="string">
            <text:p text:style-name="P9">A15</text:p>
            <text:p text:style-name="P9">A1</text:p>
            <text:p text:style-name="P9">A2</text:p>
            <text:p text:style-name="P9">A3</text:p>
            <text:p text:style-name="P9">A4</text:p>
            <text:p text:style-name="P9">A5</text:p>
          </table:table-cell>
          <table:table-cell table:style-name="Tablo1.A2" office:value-type="string">
            <text:p text:style-name="P9">A1</text:p>
            <text:p text:style-name="P9">A2</text:p>
            <text:p text:style-name="P9">A3</text:p>
            <text:p text:style-name="P9">A4</text:p>
            <text:p text:style-name="P9">A5</text:p>
            <text:p text:style-name="P9">A6</text:p>
          </table:table-cell>
          <table:table-cell table:style-name="Tablo1.A2" office:value-type="string">
            <text:p text:style-name="P9">A2</text:p>
            <text:p text:style-name="P9">A3</text:p>
            <text:p text:style-name="P9">A4</text:p>
            <text:p text:style-name="P9">A5</text:p>
            <text:p text:style-name="P9">A6</text:p>
            <text:p text:style-name="P9">A7</text:p>
          </table:table-cell>
          <table:table-cell table:style-name="Tablo1.A2" office:value-type="string">
            <text:p text:style-name="P9">A3</text:p>
            <text:p text:style-name="P9">A4</text:p>
            <text:p text:style-name="P9">A5</text:p>
            <text:p text:style-name="P9">A6</text:p>
            <text:p text:style-name="P9">A7</text:p>
            <text:p text:style-name="P9">A8</text:p>
          </table:table-cell>
          <table:table-cell table:style-name="Tablo1.A2" office:value-type="string">
            <text:p text:style-name="P9">A4</text:p>
            <text:p text:style-name="P9">A5</text:p>
            <text:p text:style-name="P9">A6</text:p>
            <text:p text:style-name="P9">A7</text:p>
            <text:p text:style-name="P9">A8</text:p>
            <text:p text:style-name="P9">A9</text:p>
          </table:table-cell>
          <table:table-cell table:style-name="Tablo1.A2" office:value-type="string">
            <text:p text:style-name="P9">A5</text:p>
            <text:p text:style-name="P9">A6</text:p>
            <text:p text:style-name="P9">A7</text:p>
            <text:p text:style-name="P9">A8</text:p>
            <text:p text:style-name="P9">A9</text:p>
            <text:p text:style-name="P9">A10</text:p>
          </table:table-cell>
          <table:table-cell table:style-name="Tablo1.A2" office:value-type="string">
            <text:p text:style-name="P9">A6</text:p>
            <text:p text:style-name="P9">A7</text:p>
            <text:p text:style-name="P9">A8</text:p>
            <text:p text:style-name="P9">A9</text:p>
            <text:p text:style-name="P9">A10</text:p>
            <text:p text:style-name="P9">A11</text:p>
          </table:table-cell>
          <table:table-cell table:style-name="Tablo1.A2" office:value-type="string">
            <text:p text:style-name="P9">A7</text:p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</table:table-cell>
          <table:table-cell table:style-name="Tablo1.O2" office:value-type="string"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  <text:p text:style-name="P9">A13</text:p>
          </table:table-cell>
        </table:table-row>
      </table:table>
      <text:p text:style-name="P7"/>
      <text:p text:style-name="P6"/>
      <text:p text:style-name="P5"/>
      <text:p text:style-name="Table_20_Contents"><text:span text:style-name="Varsayılan_20_Paragraf_20_Yazı_20_Tipi"><text:span text:style-name="T2">A1: </text:span></text:span><text:span text:style-name="Varsayılan_20_Paragraf_20_Yazı_20_Tipi"><text:span text:style-name="T4">Egenur AYDUĞAN, </text:span></text:span><text:span text:style-name="Varsayılan_20_Paragraf_20_Yazı_20_Tipi"><text:span text:style-name="T5">Kübra ÇETİNKAYA</text:span></text:span></text:p>
      <text:p text:style-name="Table_20_Contents"><text:span text:style-name="Varsayılan_20_Paragraf_20_Yazı_20_Tipi"><text:span text:style-name="T2">A2: </text:span></text:span><text:span text:style-name="Varsayılan_20_Paragraf_20_Yazı_20_Tipi"><text:span text:style-name="T4">Gökçe UZEL</text:span></text:span><text:span text:style-name="Varsayılan_20_Paragraf_20_Yazı_20_Tipi"><text:span text:style-name="T2">, </text:span></text:span><text:span text:style-name="Varsayılan_20_Paragraf_20_Yazı_20_Tipi"><text:span text:style-name="T4">Serenay ERŞAN,</text:span></text:span></text:p>
      <text:p text:style-name="Table_20_Contents"><text:span text:style-name="Varsayılan_20_Paragraf_20_Yazı_20_Tipi"><text:span text:style-name="T2">A3: </text:span></text:span><text:span text:style-name="Varsayılan_20_Paragraf_20_Yazı_20_Tipi"><text:span text:style-name="T3">Ferhat Can KORHAN, Cansel ERTEN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A4: </text:span></text:span><text:span text:style-name="Varsayılan_20_Paragraf_20_Yazı_20_Tipi"><text:span text:style-name="T5">Cansu <text:s/>UYSAL, Recep MAK,</text:span></text:span></text:p>
      <text:p text:style-name="Table_20_Contents"><text:span text:style-name="Varsayılan_20_Paragraf_20_Yazı_20_Tipi"><text:span text:style-name="T2">A5: </text:span></text:span><text:span text:style-name="Varsayılan_20_Paragraf_20_Yazı_20_Tipi"><text:span text:style-name="T3">Yaren ŞAHİN, Büşra AYDIN,</text:span></text:span></text:p>
      <text:p text:style-name="Table_20_Contents"><text:span text:style-name="Varsayılan_20_Paragraf_20_Yazı_20_Tipi"><text:span text:style-name="T2">A6: </text:span></text:span><text:span text:style-name="Varsayılan_20_Paragraf_20_Yazı_20_Tipi"><text:span text:style-name="T3">İbrahim Yaşar <text:s/>CEYHAN, </text:span></text:span><text:span text:style-name="Varsayılan_20_Paragraf_20_Yazı_20_Tipi"><text:span text:style-name="T4">Ebru ARSLAN</text:span></text:span></text:p>
      <text:p text:style-name="Table_20_Contents"><text:span text:style-name="Varsayılan_20_Paragraf_20_Yazı_20_Tipi"><text:span text:style-name="T2">A7: </text:span></text:span><text:span text:style-name="Varsayılan_20_Paragraf_20_Yazı_20_Tipi"><text:span text:style-name="T3">Onur CANDAŞ, U</text:span></text:span><text:span text:style-name="Varsayılan_20_Paragraf_20_Yazı_20_Tipi"><text:span text:style-name="T5">ğur Can GÜLTEKİN, </text:span></text:span></text:p>
      <text:p text:style-name="Table_20_Contents"><text:span text:style-name="Varsayılan_20_Paragraf_20_Yazı_20_Tipi"><text:span text:style-name="T2">A8:</text:span></text:span><text:span text:style-name="Varsayılan_20_Paragraf_20_Yazı_20_Tipi"><text:span text:style-name="T4"> </text:span></text:span><text:span text:style-name="Varsayılan_20_Paragraf_20_Yazı_20_Tipi"><text:span text:style-name="T5">Cansu ÇELİK, Büşra KAYGISIZ,</text:span></text:span></text:p>
      <text:p text:style-name="Table_20_Contents"><text:span text:style-name="Varsayılan_20_Paragraf_20_Yazı_20_Tipi"><text:span text:style-name="T2">A9: </text:span></text:span><text:span text:style-name="Varsayılan_20_Paragraf_20_Yazı_20_Tipi"><text:span text:style-name="T3">Habibe ERAY, Gülseren ÖZDEMİR,</text:span></text:span><text:span text:style-name="Varsayılan_20_Paragraf_20_Yazı_20_Tipi"><text:span text:style-name="T2"> </text:span></text:span></text:p>
      <text:p text:style-name="Table_20_Contents"><text:span text:style-name="Varsayılan_20_Paragraf_20_Yazı_20_Tipi"><text:span text:style-name="T2">A10: </text:span></text:span><text:span text:style-name="Varsayılan_20_Paragraf_20_Yazı_20_Tipi"><text:span text:style-name="T3">Ece Naz ERKOÇ, Hatice ÇETİNKAYA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A11: </text:span></text:span><text:span text:style-name="Varsayılan_20_Paragraf_20_Yazı_20_Tipi"><text:span text:style-name="T3"><text:s/>Ayça OKAY,</text:span></text:span><text:span text:style-name="Varsayılan_20_Paragraf_20_Yazı_20_Tipi"><text:span text:style-name="T2"> <text:s/></text:span></text:span><text:span text:style-name="Varsayılan_20_Paragraf_20_Yazı_20_Tipi"><text:span text:style-name="T4">İrem TAŞKIRAN,</text:span></text:span></text:p>
      <text:p text:style-name="Table_20_Contents"><text:span text:style-name="Varsayılan_20_Paragraf_20_Yazı_20_Tipi"><text:span text:style-name="T2">A12: </text:span></text:span><text:span text:style-name="Varsayılan_20_Paragraf_20_Yazı_20_Tipi"><text:span text:style-name="T3">Ahmet UYSAL, Zeynep ERGEN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A13: </text:span></text:span><text:span text:style-name="Varsayılan_20_Paragraf_20_Yazı_20_Tipi"><text:span text:style-name="T3">Beyhan KARAMAN,Oğuz ÖZKAN,</text:span></text:span></text:p>
      <text:p text:style-name="Table_20_Contents"><text:span text:style-name="Varsayılan_20_Paragraf_20_Yazı_20_Tipi"><text:span text:style-name="T2">A14: </text:span></text:span><text:span text:style-name="Varsayılan_20_Paragraf_20_Yazı_20_Tipi"><text:span text:style-name="T3">Zeynep GÖRÜR,</text:span></text:span><text:span text:style-name="Varsayılan_20_Paragraf_20_Yazı_20_Tipi"><text:span text:style-name="T3"> </text:span></text:span><text:span text:style-name="Varsayılan_20_Paragraf_20_Yazı_20_Tipi"><text:span text:style-name="T3">Emrah BOZÇA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A15: </text:span></text:span><text:span text:style-name="Varsayılan_20_Paragraf_20_Yazı_20_Tipi"><text:span text:style-name="T3">Burak GÜRBÜZ, Sezer KARAGÖZ ( Sürekli sabah girecekler)</text:span></text:span></text:p>
      <text:p text:style-name="P5"/>
      <text:p text:style-name="P5"/>
      <text:p text:style-name="P5"/>
      <text:p text:style-name="P5"/>
      <text:p text:style-name="Table_20_Contents"><text:span text:style-name="Varsayılan_20_Paragraf_20_Yazı_20_Tipi"><text:span text:style-name="T2">NOT: </text:span></text:span><text:span text:style-name="Varsayılan_20_Paragraf_20_Yazı_20_Tipi"><text:span text:style-name="T3">Gruplar bir hafta sabah bir hafta öğleden sonra şeklinde uygulamaya çıkacaklar.</text:span>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ANESTEZİ PROGRAMI 1. SINIF</text:p>
      <text:p text:style-name="P2">KLİNİK ANESTEZİ I</text:p>
      <text:p text:style-name="P2">ROTASYON PLANI</text:p>
      <text:p text:style-name="P3"/>
      <text:p text:style-name="P5"/>
      <text:p text:style-name="P6">B GRUBU</text:p>
      <text:p text:style-name="P5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C"/>
        <table:table-column table:style-name="Tablo2.G" table:number-columns-repeated="2"/>
        <table:table-column table:style-name="Tablo2.I" table:number-columns-repeated="2"/>
        <table:table-column table:style-name="Tablo2.K"/>
        <table:table-column table:style-name="Tablo2.I"/>
        <table:table-column table:style-name="Tablo2.M"/>
        <table:table-column table:style-name="Tablo2.C"/>
        <table:table-column table:style-name="Tablo2.B"/>
        <table:table-row>
          <table:table-cell table:style-name="Tablo2.A1" office:value-type="string">
            <text:p text:style-name="P6">UYGU. YERİ / HAFTA</text:p>
          </table:table-cell>
          <table:table-cell table:style-name="Tablo2.A1" office:value-type="string">
            <text:p text:style-name="P3">1</text:p>
          </table:table-cell>
          <table:table-cell table:style-name="Tablo2.A1" office:value-type="string">
            <text:p text:style-name="P8">2</text:p>
          </table:table-cell>
          <table:table-cell table:style-name="Tablo2.A1" office:value-type="string">
            <text:p text:style-name="P8">3</text:p>
          </table:table-cell>
          <table:table-cell table:style-name="Tablo2.A1" office:value-type="string">
            <text:p text:style-name="P8">4</text:p>
          </table:table-cell>
          <table:table-cell table:style-name="Tablo2.A1" office:value-type="string">
            <text:p text:style-name="P8">5</text:p>
          </table:table-cell>
          <table:table-cell table:style-name="Tablo2.A1" office:value-type="string">
            <text:p text:style-name="P8">6</text:p>
          </table:table-cell>
          <table:table-cell table:style-name="Tablo2.A1" office:value-type="string">
            <text:p text:style-name="P8">7</text:p>
          </table:table-cell>
          <table:table-cell table:style-name="Tablo2.A1" office:value-type="string">
            <text:p text:style-name="P8">8</text:p>
          </table:table-cell>
          <table:table-cell table:style-name="Tablo2.A1" office:value-type="string">
            <text:p text:style-name="P8">9</text:p>
          </table:table-cell>
          <table:table-cell table:style-name="Tablo2.A1" office:value-type="string">
            <text:p text:style-name="P8">10</text:p>
          </table:table-cell>
          <table:table-cell table:style-name="Tablo2.A1" office:value-type="string">
            <text:p text:style-name="P8">11</text:p>
          </table:table-cell>
          <table:table-cell table:style-name="Tablo2.A1" office:value-type="string">
            <text:p text:style-name="P8">12</text:p>
          </table:table-cell>
          <table:table-cell table:style-name="Tablo2.A1" office:value-type="string">
            <text:p text:style-name="P8">13</text:p>
          </table:table-cell>
          <table:table-cell table:style-name="Tablo2.O1" office:value-type="string">
            <text:p text:style-name="P8">14</text:p>
          </table:table-cell>
        </table:table-row>
        <table:table-row>
          <table:table-cell table:style-name="Tablo2.A2" office:value-type="string">
            <text:p text:style-name="P2">KEPEZ</text:p>
            <text:p text:style-name="P2"/>
          </table:table-cell>
          <table:table-cell table:style-name="Tablo2.A2" office:value-type="string">
            <text:p text:style-name="P9">B1</text:p>
            <text:p text:style-name="P9">B2</text:p>
            <text:p text:style-name="P9">B3</text:p>
            <text:p text:style-name="P9">B4</text:p>
            <text:p text:style-name="P9">B5</text:p>
            <text:p text:style-name="P9">B6</text:p>
          </table:table-cell>
          <table:table-cell table:style-name="Tablo2.A2" office:value-type="string">
            <text:p text:style-name="P9">B2</text:p>
            <text:p text:style-name="P9">B3</text:p>
            <text:p text:style-name="P9">B4</text:p>
            <text:p text:style-name="P9">B5</text:p>
            <text:p text:style-name="P9">B6</text:p>
            <text:p text:style-name="P9">B7</text:p>
          </table:table-cell>
          <table:table-cell table:style-name="Tablo2.A2" office:value-type="string">
            <text:p text:style-name="P9">B3</text:p>
            <text:p text:style-name="P9">B4</text:p>
            <text:p text:style-name="P9">B5</text:p>
            <text:p text:style-name="P9">B6</text:p>
            <text:p text:style-name="P9">B7</text:p>
            <text:p text:style-name="P9">B8</text:p>
          </table:table-cell>
          <table:table-cell table:style-name="Tablo2.A2" office:value-type="string">
            <text:p text:style-name="P9">B4</text:p>
            <text:p text:style-name="P9">B5</text:p>
            <text:p text:style-name="P9">B6</text:p>
            <text:p text:style-name="P9">B7</text:p>
            <text:p text:style-name="P9">B8</text:p>
            <text:p text:style-name="P9">B9</text:p>
          </table:table-cell>
          <table:table-cell table:style-name="Tablo2.A2" office:value-type="string">
            <text:p text:style-name="P9">B5</text:p>
            <text:p text:style-name="P9">B6</text:p>
            <text:p text:style-name="P9">B7</text:p>
            <text:p text:style-name="P9">B8</text:p>
            <text:p text:style-name="P9">B9</text:p>
            <text:p text:style-name="P9">B10</text:p>
          </table:table-cell>
          <table:table-cell table:style-name="Tablo2.A2" office:value-type="string">
            <text:p text:style-name="P9">B6</text:p>
            <text:p text:style-name="P9">B7</text:p>
            <text:p text:style-name="P9">B8</text:p>
            <text:p text:style-name="P9">B9</text:p>
            <text:p text:style-name="P9">B10</text:p>
            <text:p text:style-name="P9">B11</text:p>
          </table:table-cell>
          <table:table-cell table:style-name="Tablo2.A2" office:value-type="string">
            <text:p text:style-name="P9">B7</text:p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</table:table-cell>
          <table:table-cell table:style-name="Tablo2.A2" office:value-type="string"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  <text:p text:style-name="P9">B13</text:p>
          </table:table-cell>
          <table:table-cell table:style-name="Tablo2.A2" office:value-type="string">
            <text:p text:style-name="P9">B9</text:p>
            <text:p text:style-name="P9">B10</text:p>
            <text:p text:style-name="P9">B11</text:p>
            <text:p text:style-name="P9">B12</text:p>
            <text:p text:style-name="P9">B13</text:p>
            <text:p text:style-name="P9">B14</text:p>
          </table:table-cell>
          <table:table-cell table:style-name="Tablo2.A2" office:value-type="string">
            <text:p text:style-name="P9">B10</text:p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</table:table-cell>
          <table:table-cell table:style-name="Tablo2.A2" office:value-type="string"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</table:table-cell>
          <table:table-cell table:style-name="Tablo2.A2" office:value-type="string"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</table:table-cell>
          <table:table-cell table:style-name="Tablo2.A2" office:value-type="string"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  <text:p text:style-name="P9">B3</text:p>
          </table:table-cell>
          <table:table-cell table:style-name="Tablo2.O2" office:value-type="string">
            <text:p text:style-name="P9">B14</text:p>
            <text:p text:style-name="P9">B15</text:p>
            <text:p text:style-name="P9">B1</text:p>
            <text:p text:style-name="P9">B2</text:p>
            <text:p text:style-name="P9">B3</text:p>
            <text:p text:style-name="P9">B4</text:p>
          </table:table-cell>
        </table:table-row>
        <table:table-row>
          <table:table-cell table:style-name="Tablo2.A2" office:value-type="string">
            <text:p text:style-name="P2">TERZİOĞLU</text:p>
            <text:p text:style-name="P2"/>
          </table:table-cell>
          <table:table-cell table:style-name="Tablo2.A2" office:value-type="string">
            <text:p text:style-name="P9">B7</text:p>
            <text:p text:style-name="P9">B8</text:p>
            <text:p text:style-name="P9">B9</text:p>
          </table:table-cell>
          <table:table-cell table:style-name="Tablo2.A2" office:value-type="string">
            <text:p text:style-name="P9">B8</text:p>
            <text:p text:style-name="P9">B9</text:p>
            <text:p text:style-name="P9">B10</text:p>
          </table:table-cell>
          <table:table-cell table:style-name="Tablo2.A2" office:value-type="string">
            <text:p text:style-name="P9">B9</text:p>
            <text:p text:style-name="P9">B10</text:p>
            <text:p text:style-name="P9">B11</text:p>
          </table:table-cell>
          <table:table-cell table:style-name="Tablo2.A2" office:value-type="string">
            <text:p text:style-name="P9">B10</text:p>
            <text:p text:style-name="P9">B11</text:p>
            <text:p text:style-name="P9">B12</text:p>
          </table:table-cell>
          <table:table-cell table:style-name="Tablo2.A2" office:value-type="string">
            <text:p text:style-name="P9">B11</text:p>
            <text:p text:style-name="P9">B12</text:p>
            <text:p text:style-name="P9">B13</text:p>
          </table:table-cell>
          <table:table-cell table:style-name="Tablo2.A2" office:value-type="string">
            <text:p text:style-name="P9">B12</text:p>
            <text:p text:style-name="P9">B13</text:p>
            <text:p text:style-name="P9">B14</text:p>
          </table:table-cell>
          <table:table-cell table:style-name="Tablo2.A2" office:value-type="string">
            <text:p text:style-name="P9">B13</text:p>
            <text:p text:style-name="P9">B14</text:p>
            <text:p text:style-name="P9">B15</text:p>
          </table:table-cell>
          <table:table-cell table:style-name="Tablo2.A2" office:value-type="string">
            <text:p text:style-name="P9">B14</text:p>
            <text:p text:style-name="P9">B15</text:p>
            <text:p text:style-name="P9">B1</text:p>
          </table:table-cell>
          <table:table-cell table:style-name="Tablo2.A2" office:value-type="string">
            <text:p text:style-name="P9">B15</text:p>
            <text:p text:style-name="P9">B1</text:p>
            <text:p text:style-name="P9">B2</text:p>
          </table:table-cell>
          <table:table-cell table:style-name="Tablo2.A2" office:value-type="string">
            <text:p text:style-name="P9">B1</text:p>
            <text:p text:style-name="P9">B2</text:p>
            <text:p text:style-name="P9">B3</text:p>
          </table:table-cell>
          <table:table-cell table:style-name="Tablo2.A2" office:value-type="string">
            <text:p text:style-name="P9">B2</text:p>
            <text:p text:style-name="P9">B3</text:p>
            <text:p text:style-name="P9">B4</text:p>
          </table:table-cell>
          <table:table-cell table:style-name="Tablo2.A2" office:value-type="string">
            <text:p text:style-name="P9">B3</text:p>
            <text:p text:style-name="P9">B4</text:p>
            <text:p text:style-name="P9">B5</text:p>
          </table:table-cell>
          <table:table-cell table:style-name="Tablo2.A2" office:value-type="string">
            <text:p text:style-name="P9">B4</text:p>
            <text:p text:style-name="P9">B5</text:p>
            <text:p text:style-name="P9">B6</text:p>
          </table:table-cell>
          <table:table-cell table:style-name="Tablo2.O2" office:value-type="string">
            <text:p text:style-name="P9">B5</text:p>
            <text:p text:style-name="P9">B6</text:p>
            <text:p text:style-name="P9">B7</text:p>
          </table:table-cell>
        </table:table-row>
        <table:table-row>
          <table:table-cell table:style-name="Tablo2.A2" office:value-type="string">
            <text:p text:style-name="P6">DEVLET H.</text:p>
            <text:p text:style-name="P6"/>
          </table:table-cell>
          <table:table-cell table:style-name="Tablo2.A2" office:value-type="string">
            <text:p text:style-name="P9">B10</text:p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</table:table-cell>
          <table:table-cell table:style-name="Tablo2.A2" office:value-type="string"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</table:table-cell>
          <table:table-cell table:style-name="Tablo2.A2" office:value-type="string"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</table:table-cell>
          <table:table-cell table:style-name="Tablo2.A2" office:value-type="string"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  <text:p text:style-name="P9">B3</text:p>
          </table:table-cell>
          <table:table-cell table:style-name="Tablo2.A2" office:value-type="string">
            <text:p text:style-name="P9">B14</text:p>
            <text:p text:style-name="P9">B15</text:p>
            <text:p text:style-name="P9">B1</text:p>
            <text:p text:style-name="P9">B2</text:p>
            <text:p text:style-name="P9">B3</text:p>
            <text:p text:style-name="P9">B4</text:p>
          </table:table-cell>
          <table:table-cell table:style-name="Tablo2.A2" office:value-type="string">
            <text:p text:style-name="P9">B15</text:p>
            <text:p text:style-name="P9">B1</text:p>
            <text:p text:style-name="P9">B2</text:p>
            <text:p text:style-name="P9">B3</text:p>
            <text:p text:style-name="P9">B4</text:p>
            <text:p text:style-name="P9">B5</text:p>
          </table:table-cell>
          <table:table-cell table:style-name="Tablo2.A2" office:value-type="string">
            <text:p text:style-name="P9">B1</text:p>
            <text:p text:style-name="P9">B2</text:p>
            <text:p text:style-name="P9">B3</text:p>
            <text:p text:style-name="P9">B4</text:p>
            <text:p text:style-name="P9">B5</text:p>
            <text:p text:style-name="P9">B6</text:p>
          </table:table-cell>
          <table:table-cell table:style-name="Tablo2.A2" office:value-type="string">
            <text:p text:style-name="P9">B2</text:p>
            <text:p text:style-name="P9">B3</text:p>
            <text:p text:style-name="P9">B4</text:p>
            <text:p text:style-name="P9">B5</text:p>
            <text:p text:style-name="P9">B6</text:p>
            <text:p text:style-name="P9">B7</text:p>
          </table:table-cell>
          <table:table-cell table:style-name="Tablo2.A2" office:value-type="string">
            <text:p text:style-name="P9">B3</text:p>
            <text:p text:style-name="P9">B4</text:p>
            <text:p text:style-name="P9">B5</text:p>
            <text:p text:style-name="P9">B6</text:p>
            <text:p text:style-name="P9">B7</text:p>
            <text:p text:style-name="P9">B8</text:p>
          </table:table-cell>
          <table:table-cell table:style-name="Tablo2.A2" office:value-type="string">
            <text:p text:style-name="P9">B4</text:p>
            <text:p text:style-name="P9">B5</text:p>
            <text:p text:style-name="P9">B6</text:p>
            <text:p text:style-name="P9">B7</text:p>
            <text:p text:style-name="P9">B8</text:p>
            <text:p text:style-name="P9">B9</text:p>
          </table:table-cell>
          <table:table-cell table:style-name="Tablo2.A2" office:value-type="string">
            <text:p text:style-name="P9">B5</text:p>
            <text:p text:style-name="P9">B6</text:p>
            <text:p text:style-name="P9">B7</text:p>
            <text:p text:style-name="P9">B8</text:p>
            <text:p text:style-name="P9">B9</text:p>
            <text:p text:style-name="P9">B10</text:p>
          </table:table-cell>
          <table:table-cell table:style-name="Tablo2.A2" office:value-type="string">
            <text:p text:style-name="P9">B6</text:p>
            <text:p text:style-name="P9">B7</text:p>
            <text:p text:style-name="P9">B8</text:p>
            <text:p text:style-name="P9">B9</text:p>
            <text:p text:style-name="P9">B10</text:p>
            <text:p text:style-name="P9">B11</text:p>
          </table:table-cell>
          <table:table-cell table:style-name="Tablo2.A2" office:value-type="string">
            <text:p text:style-name="P9">B7</text:p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</table:table-cell>
          <table:table-cell table:style-name="Tablo2.O2" office:value-type="string"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  <text:p text:style-name="P9">B13</text:p>
          </table:table-cell>
        </table:table-row>
      </table:table>
      <text:p text:style-name="P1"/>
      <text:p text:style-name="P5"/>
      <text:p text:style-name="P5"/>
      <text:p text:style-name="Table_20_Contents"><text:span text:style-name="Varsayılan_20_Paragraf_20_Yazı_20_Tipi"><text:span text:style-name="T2">B1: </text:span></text:span><text:span text:style-name="Varsayılan_20_Paragraf_20_Yazı_20_Tipi"><text:span text:style-name="T3">Melike GEZGİN, Seda ÇAKIR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B2: </text:span></text:span><text:span text:style-name="Varsayılan_20_Paragraf_20_Yazı_20_Tipi"><text:span text:style-name="T3">Selin UÇKAN,</text:span></text:span></text:p>
      <text:p text:style-name="Table_20_Contents"><text:span text:style-name="Varsayılan_20_Paragraf_20_Yazı_20_Tipi"><text:span text:style-name="T2">B3: </text:span></text:span><text:span text:style-name="Varsayılan_20_Paragraf_20_Yazı_20_Tipi"><text:span text:style-name="T3">Mehtap OKDEMİR, Emine ŞAKAR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B4: </text:span></text:span><text:span text:style-name="Varsayılan_20_Paragraf_20_Yazı_20_Tipi"><text:span text:style-name="T3">Arif ÇEVİK, Seda KARAGÜLLÜ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B5: </text:span></text:span><text:span text:style-name="Varsayılan_20_Paragraf_20_Yazı_20_Tipi"><text:span text:style-name="T3"><text:s/>Aslı ÇAKAR,</text:span></text:span></text:p>
      <text:p text:style-name="Table_20_Contents"><text:span text:style-name="Varsayılan_20_Paragraf_20_Yazı_20_Tipi"><text:span text:style-name="T2">B6: </text:span></text:span><text:span text:style-name="Varsayılan_20_Paragraf_20_Yazı_20_Tipi"><text:span text:style-name="T3">Elif BEDİR, </text:span></text:span></text:p>
      <text:p text:style-name="Table_20_Contents"><text:span text:style-name="Varsayılan_20_Paragraf_20_Yazı_20_Tipi"><text:span text:style-name="T2">B7: </text:span></text:span><text:span text:style-name="Varsayılan_20_Paragraf_20_Yazı_20_Tipi"><text:span text:style-name="T3">Esra YILMAZ, </text:span></text:span></text:p>
      <text:p text:style-name="Table_20_Contents"><text:span text:style-name="Varsayılan_20_Paragraf_20_Yazı_20_Tipi"><text:span text:style-name="T2">B8: </text:span></text:span><text:span text:style-name="Varsayılan_20_Paragraf_20_Yazı_20_Tipi"><text:span text:style-name="T3">Şule YAKIT, </text:span></text:span></text:p>
      <text:p text:style-name="Table_20_Contents"><text:span text:style-name="Varsayılan_20_Paragraf_20_Yazı_20_Tipi"><text:span text:style-name="T2">B9: </text:span></text:span><text:span text:style-name="Varsayılan_20_Paragraf_20_Yazı_20_Tipi"><text:span text:style-name="T3">Medine ÖZKAN, </text:span></text:span></text:p>
      <text:p text:style-name="Table_20_Contents"><text:span text:style-name="Varsayılan_20_Paragraf_20_Yazı_20_Tipi"><text:span text:style-name="T2">B10: </text:span></text:span><text:span text:style-name="Varsayılan_20_Paragraf_20_Yazı_20_Tipi"><text:span text:style-name="T5">Esra KESER,</text:span></text:span></text:p>
      <text:p text:style-name="Table_20_Contents"><text:span text:style-name="Varsayılan_20_Paragraf_20_Yazı_20_Tipi"><text:span text:style-name="T2">B11: </text:span></text:span><text:span text:style-name="Varsayılan_20_Paragraf_20_Yazı_20_Tipi"><text:span text:style-name="T3">Berna ALTAN, Serhat ÇAKIR,</text:span></text:span></text:p>
      <text:p text:style-name="Table_20_Contents"><text:span text:style-name="Varsayılan_20_Paragraf_20_Yazı_20_Tipi"><text:span text:style-name="T2">B12: </text:span></text:span><text:span text:style-name="Varsayılan_20_Paragraf_20_Yazı_20_Tipi"><text:span text:style-name="T3">Ayşe TAŞDEMİR, </text:span></text:span><text:span text:style-name="Varsayılan_20_Paragraf_20_Yazı_20_Tipi"><text:span text:style-name="T4">Ahmet KAHYA</text:span></text:span></text:p>
      <text:p text:style-name="Table_20_Contents"><text:span text:style-name="Varsayılan_20_Paragraf_20_Yazı_20_Tipi"><text:span text:style-name="T2">B13: </text:span></text:span><text:span text:style-name="Varsayılan_20_Paragraf_20_Yazı_20_Tipi"><text:span text:style-name="T3"><text:s/>Duygu GÜNDÜZ (Öğleden sonra </text:span></text:span><text:span text:style-name="Varsayılan_20_Paragraf_20_Yazı_20_Tipi"><text:span text:style-name="T4">uygulamaya gidecek</text:span></text:span><text:span text:style-name="Varsayılan_20_Paragraf_20_Yazı_20_Tipi"><text:span text:style-name="T3">)</text:span></text:span></text:p>
      <text:p text:style-name="Table_20_Contents"><text:span text:style-name="Varsayılan_20_Paragraf_20_Yazı_20_Tipi"><text:span text:style-name="T2">B14:</text:span></text:span><text:span text:style-name="Varsayılan_20_Paragraf_20_Yazı_20_Tipi"><text:span text:style-name="T4"> </text:span></text:span><text:span text:style-name="Varsayılan_20_Paragraf_20_Yazı_20_Tipi"><text:span text:style-name="T5">İpek Seray AÇIKGÖZ, Merve EZEROĞLU (iki öğrenci de öğleden sonra </text:span></text:span><text:span text:style-name="Varsayılan_20_Paragraf_20_Yazı_20_Tipi"><text:span text:style-name="T4">uygulamaya gidecek</text:span></text:span><text:span text:style-name="Varsayılan_20_Paragraf_20_Yazı_20_Tipi"><text:span text:style-name="T5">)</text:span></text:span></text:p>
      <text:p text:style-name="Table_20_Contents"><text:span text:style-name="Varsayılan_20_Paragraf_20_Yazı_20_Tipi"><text:span text:style-name="T2">B15: </text:span></text:span><text:span text:style-name="Varsayılan_20_Paragraf_20_Yazı_20_Tipi"><text:span text:style-name="T3">Selçuk GÖKCÜL, </text:span></text:span><text:span text:style-name="Varsayılan_20_Paragraf_20_Yazı_20_Tipi"><text:span text:style-name="T4">Gülnihal DUMAN </text:span></text:span><text:span text:style-name="Varsayılan_20_Paragraf_20_Yazı_20_Tipi"><text:span text:style-name="T3">(iki öğrenci de öğleden sonra </text:span></text:span><text:span text:style-name="Varsayılan_20_Paragraf_20_Yazı_20_Tipi"><text:span text:style-name="T4">uygulamaya gidecek</text:span></text:span><text:span text:style-name="Varsayılan_20_Paragraf_20_Yazı_20_Tipi"><text:span text:style-name="T3">)</text:span></text:span></text:p>
      <text:p text:style-name="P5"/>
      <text:p text:style-name="P5"/>
      <text:p text:style-name="P5"/>
      <text:p text:style-name="Table_20_Contents"><text:span text:style-name="Varsayılan_20_Paragraf_20_Yazı_20_Tipi"><text:span text:style-name="T2">NOT: </text:span></text:span><text:span text:style-name="Varsayılan_20_Paragraf_20_Yazı_20_Tipi"><text:span text:style-name="T3">Gruplar bir hafta sabah bir hafta öğleden sonra şeklinde uygulamaya çıkacaklar.</text:span></text:span></text:p>
      <text:p text:style-name="P5"/>
      <text:p text:style-name="P5"/>
      <text:p text:style-name="P9"/>
      <text:p text:style-name="P9"><text:soft-page-break/></text:p>
      <text:p text:style-name="P2">ANESTEZİ PROGRAMI 1. SINIF</text:p>
      <text:p text:style-name="P2">REANİMASYON I</text:p>
      <text:p text:style-name="P2">ROTASYON PLANI</text:p>
      <text:p text:style-name="P3"/>
      <text:p text:style-name="P9"/>
      <text:p text:style-name="P2">A GRUBU</text:p>
      <text:p text:style-name="P9"/>
      <text:p text:style-name="P9"/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column table:style-name="Tablo3.C"/>
        <table:table-column table:style-name="Tablo3.G" table:number-columns-repeated="2"/>
        <table:table-column table:style-name="Tablo3.I" table:number-columns-repeated="2"/>
        <table:table-column table:style-name="Tablo3.K"/>
        <table:table-column table:style-name="Tablo3.I"/>
        <table:table-column table:style-name="Tablo3.M"/>
        <table:table-column table:style-name="Tablo3.C"/>
        <table:table-column table:style-name="Tablo3.B"/>
        <table:table-row>
          <table:table-cell table:style-name="Tablo3.A1" office:value-type="string">
            <text:p text:style-name="P6">UYGU. YERİ / HAFTA</text:p>
          </table:table-cell>
          <table:table-cell table:style-name="Tablo3.A1" office:value-type="string">
            <text:p text:style-name="P3">1</text:p>
          </table:table-cell>
          <table:table-cell table:style-name="Tablo3.A1" office:value-type="string">
            <text:p text:style-name="P8">2</text:p>
          </table:table-cell>
          <table:table-cell table:style-name="Tablo3.A1" office:value-type="string">
            <text:p text:style-name="P8">3</text:p>
          </table:table-cell>
          <table:table-cell table:style-name="Tablo3.A1" office:value-type="string">
            <text:p text:style-name="P8">4</text:p>
          </table:table-cell>
          <table:table-cell table:style-name="Tablo3.A1" office:value-type="string">
            <text:p text:style-name="P8">5</text:p>
          </table:table-cell>
          <table:table-cell table:style-name="Tablo3.A1" office:value-type="string">
            <text:p text:style-name="P8">6</text:p>
          </table:table-cell>
          <table:table-cell table:style-name="Tablo3.A1" office:value-type="string">
            <text:p text:style-name="P8">7</text:p>
          </table:table-cell>
          <table:table-cell table:style-name="Tablo3.A1" office:value-type="string">
            <text:p text:style-name="P8">8</text:p>
          </table:table-cell>
          <table:table-cell table:style-name="Tablo3.A1" office:value-type="string">
            <text:p text:style-name="P8">9</text:p>
          </table:table-cell>
          <table:table-cell table:style-name="Tablo3.A1" office:value-type="string">
            <text:p text:style-name="P8">10</text:p>
          </table:table-cell>
          <table:table-cell table:style-name="Tablo3.A1" office:value-type="string">
            <text:p text:style-name="P8">11</text:p>
          </table:table-cell>
          <table:table-cell table:style-name="Tablo3.A1" office:value-type="string">
            <text:p text:style-name="P8">12</text:p>
          </table:table-cell>
          <table:table-cell table:style-name="Tablo3.A1" office:value-type="string">
            <text:p text:style-name="P8">13</text:p>
          </table:table-cell>
          <table:table-cell table:style-name="Tablo3.O1" office:value-type="string">
            <text:p text:style-name="P8">14</text:p>
          </table:table-cell>
        </table:table-row>
        <table:table-row>
          <table:table-cell table:style-name="Tablo3.A2" office:value-type="string">
            <text:p text:style-name="P2">KEPEZ</text:p>
            <text:p text:style-name="P2"/>
          </table:table-cell>
          <table:table-cell table:style-name="Tablo3.A2" office:value-type="string">
            <text:p text:style-name="P9">A1</text:p>
            <text:p text:style-name="P9">A2</text:p>
            <text:p text:style-name="P9">A3</text:p>
            <text:p text:style-name="P9">A4</text:p>
            <text:p text:style-name="P9">A5</text:p>
            <text:p text:style-name="P9">A6</text:p>
          </table:table-cell>
          <table:table-cell table:style-name="Tablo3.A2" office:value-type="string">
            <text:p text:style-name="P9">A2</text:p>
            <text:p text:style-name="P9">A3</text:p>
            <text:p text:style-name="P9">A4</text:p>
            <text:p text:style-name="P9">A5</text:p>
            <text:p text:style-name="P9">A6</text:p>
            <text:p text:style-name="P9">A7</text:p>
          </table:table-cell>
          <table:table-cell table:style-name="Tablo3.A2" office:value-type="string">
            <text:p text:style-name="P9">A3</text:p>
            <text:p text:style-name="P9">A4</text:p>
            <text:p text:style-name="P9">A5</text:p>
            <text:p text:style-name="P9">A6</text:p>
            <text:p text:style-name="P9">A7</text:p>
            <text:p text:style-name="P9">A8</text:p>
          </table:table-cell>
          <table:table-cell table:style-name="Tablo3.A2" office:value-type="string">
            <text:p text:style-name="P9">A4</text:p>
            <text:p text:style-name="P9">A5</text:p>
            <text:p text:style-name="P9">A6</text:p>
            <text:p text:style-name="P9">A7</text:p>
            <text:p text:style-name="P9">A8</text:p>
            <text:p text:style-name="P9">A9</text:p>
          </table:table-cell>
          <table:table-cell table:style-name="Tablo3.A2" office:value-type="string">
            <text:p text:style-name="P9">A5</text:p>
            <text:p text:style-name="P9">A6</text:p>
            <text:p text:style-name="P9">A7</text:p>
            <text:p text:style-name="P9">A8</text:p>
            <text:p text:style-name="P9">A9</text:p>
            <text:p text:style-name="P9">A10</text:p>
          </table:table-cell>
          <table:table-cell table:style-name="Tablo3.A2" office:value-type="string">
            <text:p text:style-name="P9">A6</text:p>
            <text:p text:style-name="P9">A7</text:p>
            <text:p text:style-name="P9">A8</text:p>
            <text:p text:style-name="P9">A9</text:p>
            <text:p text:style-name="P9">A10</text:p>
            <text:p text:style-name="P9">A11</text:p>
          </table:table-cell>
          <table:table-cell table:style-name="Tablo3.A2" office:value-type="string">
            <text:p text:style-name="P9">A7</text:p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</table:table-cell>
          <table:table-cell table:style-name="Tablo3.A2" office:value-type="string"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  <text:p text:style-name="P9">A13</text:p>
          </table:table-cell>
          <table:table-cell table:style-name="Tablo3.A2" office:value-type="string">
            <text:p text:style-name="P9">A9</text:p>
            <text:p text:style-name="P9">A10</text:p>
            <text:p text:style-name="P9">A11</text:p>
            <text:p text:style-name="P9">A12</text:p>
            <text:p text:style-name="P9">A13</text:p>
            <text:p text:style-name="P9">A14</text:p>
          </table:table-cell>
          <table:table-cell table:style-name="Tablo3.A2" office:value-type="string">
            <text:p text:style-name="P9">A10</text:p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</table:table-cell>
          <table:table-cell table:style-name="Tablo3.A2" office:value-type="string"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</table:table-cell>
          <table:table-cell table:style-name="Tablo3.A2" office:value-type="string"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</table:table-cell>
          <table:table-cell table:style-name="Tablo3.A2" office:value-type="string"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  <text:p text:style-name="P9">A3</text:p>
          </table:table-cell>
          <table:table-cell table:style-name="Tablo3.O2" office:value-type="string">
            <text:p text:style-name="P9">A14</text:p>
            <text:p text:style-name="P9">A15</text:p>
            <text:p text:style-name="P9">A1</text:p>
            <text:p text:style-name="P9">A2</text:p>
            <text:p text:style-name="P9">A3</text:p>
            <text:p text:style-name="P9">A4</text:p>
          </table:table-cell>
        </table:table-row>
        <table:table-row>
          <table:table-cell table:style-name="Tablo3.A2" office:value-type="string">
            <text:p text:style-name="P2">TERZİOĞLU</text:p>
            <text:p text:style-name="P2"/>
          </table:table-cell>
          <table:table-cell table:style-name="Tablo3.A2" office:value-type="string">
            <text:p text:style-name="P9">A7</text:p>
            <text:p text:style-name="P9">A8</text:p>
            <text:p text:style-name="P9">A9</text:p>
          </table:table-cell>
          <table:table-cell table:style-name="Tablo3.A2" office:value-type="string">
            <text:p text:style-name="P9">A8</text:p>
            <text:p text:style-name="P9">A9</text:p>
            <text:p text:style-name="P9">A10</text:p>
          </table:table-cell>
          <table:table-cell table:style-name="Tablo3.A2" office:value-type="string">
            <text:p text:style-name="P9">A9</text:p>
            <text:p text:style-name="P9">A10</text:p>
            <text:p text:style-name="P9">A11</text:p>
          </table:table-cell>
          <table:table-cell table:style-name="Tablo3.A2" office:value-type="string">
            <text:p text:style-name="P9">A10</text:p>
            <text:p text:style-name="P9">A11</text:p>
            <text:p text:style-name="P9">A12</text:p>
          </table:table-cell>
          <table:table-cell table:style-name="Tablo3.A2" office:value-type="string">
            <text:p text:style-name="P9">A11</text:p>
            <text:p text:style-name="P9">A12</text:p>
            <text:p text:style-name="P9">A13</text:p>
          </table:table-cell>
          <table:table-cell table:style-name="Tablo3.A2" office:value-type="string">
            <text:p text:style-name="P9">A12</text:p>
            <text:p text:style-name="P9">A13</text:p>
            <text:p text:style-name="P9">A14</text:p>
          </table:table-cell>
          <table:table-cell table:style-name="Tablo3.A2" office:value-type="string">
            <text:p text:style-name="P9">A13</text:p>
            <text:p text:style-name="P9">A14</text:p>
            <text:p text:style-name="P9">A15</text:p>
          </table:table-cell>
          <table:table-cell table:style-name="Tablo3.A2" office:value-type="string">
            <text:p text:style-name="P9">A14</text:p>
            <text:p text:style-name="P9">A15</text:p>
            <text:p text:style-name="P9">A1</text:p>
          </table:table-cell>
          <table:table-cell table:style-name="Tablo3.A2" office:value-type="string">
            <text:p text:style-name="P9">A15</text:p>
            <text:p text:style-name="P9">A1</text:p>
            <text:p text:style-name="P9">A2</text:p>
          </table:table-cell>
          <table:table-cell table:style-name="Tablo3.A2" office:value-type="string">
            <text:p text:style-name="P9">A1</text:p>
            <text:p text:style-name="P9">A2</text:p>
            <text:p text:style-name="P9">A3</text:p>
          </table:table-cell>
          <table:table-cell table:style-name="Tablo3.A2" office:value-type="string">
            <text:p text:style-name="P9">A2</text:p>
            <text:p text:style-name="P9">A3</text:p>
            <text:p text:style-name="P9">A4</text:p>
          </table:table-cell>
          <table:table-cell table:style-name="Tablo3.A2" office:value-type="string">
            <text:p text:style-name="P9">A3</text:p>
            <text:p text:style-name="P9">A4</text:p>
            <text:p text:style-name="P9">A5</text:p>
          </table:table-cell>
          <table:table-cell table:style-name="Tablo3.A2" office:value-type="string">
            <text:p text:style-name="P9">A4</text:p>
            <text:p text:style-name="P9">A5</text:p>
            <text:p text:style-name="P9">A6</text:p>
          </table:table-cell>
          <table:table-cell table:style-name="Tablo3.O2" office:value-type="string">
            <text:p text:style-name="P9">A5</text:p>
            <text:p text:style-name="P9">A6</text:p>
            <text:p text:style-name="P9">A7</text:p>
          </table:table-cell>
        </table:table-row>
        <table:table-row>
          <table:table-cell table:style-name="Tablo3.A2" office:value-type="string">
            <text:p text:style-name="P6">DEVLET H.</text:p>
            <text:p text:style-name="P6"/>
          </table:table-cell>
          <table:table-cell table:style-name="Tablo3.A2" office:value-type="string">
            <text:p text:style-name="P9">A10</text:p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</table:table-cell>
          <table:table-cell table:style-name="Tablo3.A2" office:value-type="string"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</table:table-cell>
          <table:table-cell table:style-name="Tablo3.A2" office:value-type="string"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</table:table-cell>
          <table:table-cell table:style-name="Tablo3.A2" office:value-type="string"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  <text:p text:style-name="P9">A3</text:p>
          </table:table-cell>
          <table:table-cell table:style-name="Tablo3.A2" office:value-type="string">
            <text:p text:style-name="P9">A14</text:p>
            <text:p text:style-name="P9">A15</text:p>
            <text:p text:style-name="P9">A1</text:p>
            <text:p text:style-name="P9">A2</text:p>
            <text:p text:style-name="P9">A3</text:p>
            <text:p text:style-name="P9">A4</text:p>
          </table:table-cell>
          <table:table-cell table:style-name="Tablo3.A2" office:value-type="string">
            <text:p text:style-name="P9">A15</text:p>
            <text:p text:style-name="P9">A1</text:p>
            <text:p text:style-name="P9">A2</text:p>
            <text:p text:style-name="P9">A3</text:p>
            <text:p text:style-name="P9">A4</text:p>
            <text:p text:style-name="P9">A5</text:p>
          </table:table-cell>
          <table:table-cell table:style-name="Tablo3.A2" office:value-type="string">
            <text:p text:style-name="P9">A1</text:p>
            <text:p text:style-name="P9">A2</text:p>
            <text:p text:style-name="P9">A3</text:p>
            <text:p text:style-name="P9">A4</text:p>
            <text:p text:style-name="P9">A5</text:p>
            <text:p text:style-name="P9">A6</text:p>
          </table:table-cell>
          <table:table-cell table:style-name="Tablo3.A2" office:value-type="string">
            <text:p text:style-name="P9">A2</text:p>
            <text:p text:style-name="P9">A3</text:p>
            <text:p text:style-name="P9">A4</text:p>
            <text:p text:style-name="P9">A5</text:p>
            <text:p text:style-name="P9">A6</text:p>
            <text:p text:style-name="P9">A7</text:p>
          </table:table-cell>
          <table:table-cell table:style-name="Tablo3.A2" office:value-type="string">
            <text:p text:style-name="P9">A3</text:p>
            <text:p text:style-name="P9">A4</text:p>
            <text:p text:style-name="P9">A5</text:p>
            <text:p text:style-name="P9">A6</text:p>
            <text:p text:style-name="P9">A7</text:p>
            <text:p text:style-name="P9">A8</text:p>
          </table:table-cell>
          <table:table-cell table:style-name="Tablo3.A2" office:value-type="string">
            <text:p text:style-name="P9">A4</text:p>
            <text:p text:style-name="P9">A5</text:p>
            <text:p text:style-name="P9">A6</text:p>
            <text:p text:style-name="P9">A7</text:p>
            <text:p text:style-name="P9">A8</text:p>
            <text:p text:style-name="P9">A9</text:p>
          </table:table-cell>
          <table:table-cell table:style-name="Tablo3.A2" office:value-type="string">
            <text:p text:style-name="P9">A5</text:p>
            <text:p text:style-name="P9">A6</text:p>
            <text:p text:style-name="P9">A7</text:p>
            <text:p text:style-name="P9">A8</text:p>
            <text:p text:style-name="P9">A9</text:p>
            <text:p text:style-name="P9">A10</text:p>
          </table:table-cell>
          <table:table-cell table:style-name="Tablo3.A2" office:value-type="string">
            <text:p text:style-name="P9">A6</text:p>
            <text:p text:style-name="P9">A7</text:p>
            <text:p text:style-name="P9">A8</text:p>
            <text:p text:style-name="P9">A9</text:p>
            <text:p text:style-name="P9">A10</text:p>
            <text:p text:style-name="P9">A11</text:p>
          </table:table-cell>
          <table:table-cell table:style-name="Tablo3.A2" office:value-type="string">
            <text:p text:style-name="P9">A7</text:p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</table:table-cell>
          <table:table-cell table:style-name="Tablo3.O2" office:value-type="string"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  <text:p text:style-name="P9">A13</text:p>
          </table:table-cell>
        </table:table-row>
      </table:table>
      <text:p text:style-name="P9"/>
      <text:p text:style-name="P9"/>
      <text:p text:style-name="Table_20_Contents"><text:span text:style-name="Varsayılan_20_Paragraf_20_Yazı_20_Tipi"><text:span text:style-name="T2">A1: </text:span></text:span><text:span text:style-name="Varsayılan_20_Paragraf_20_Yazı_20_Tipi"><text:span text:style-name="T4">Egenur AYDUĞAN, </text:span></text:span><text:span text:style-name="Varsayılan_20_Paragraf_20_Yazı_20_Tipi"><text:span text:style-name="T5">Kübra ÇETİNKAYA</text:span></text:span></text:p>
      <text:p text:style-name="Table_20_Contents"><text:span text:style-name="Varsayılan_20_Paragraf_20_Yazı_20_Tipi"><text:span text:style-name="T2">A2: </text:span></text:span><text:span text:style-name="Varsayılan_20_Paragraf_20_Yazı_20_Tipi"><text:span text:style-name="T4">Gökçe UZEL</text:span></text:span><text:span text:style-name="Varsayılan_20_Paragraf_20_Yazı_20_Tipi"><text:span text:style-name="T2">,</text:span></text:span><text:span text:style-name="Varsayılan_20_Paragraf_20_Yazı_20_Tipi"><text:span text:style-name="T4">Serenay ERŞAN,</text:span></text:span></text:p>
      <text:p text:style-name="Table_20_Contents"><text:span text:style-name="Varsayılan_20_Paragraf_20_Yazı_20_Tipi"><text:span text:style-name="T2">A3: </text:span></text:span><text:span text:style-name="Varsayılan_20_Paragraf_20_Yazı_20_Tipi"><text:span text:style-name="T3">Ferhat Can KORHAN, Cansel ERTEN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A4:</text:span></text:span><text:span text:style-name="Varsayılan_20_Paragraf_20_Yazı_20_Tipi"><text:span text:style-name="T5">Cansu <text:s/>UYSAL, Recep MAK,</text:span></text:span></text:p>
      <text:p text:style-name="Table_20_Contents"><text:span text:style-name="Varsayılan_20_Paragraf_20_Yazı_20_Tipi"><text:span text:style-name="T2">A5: </text:span></text:span><text:span text:style-name="Varsayılan_20_Paragraf_20_Yazı_20_Tipi"><text:span text:style-name="T3">Yaren ŞAHİN, İrem TAŞKIRAN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A6: </text:span></text:span><text:span text:style-name="Varsayılan_20_Paragraf_20_Yazı_20_Tipi"><text:span text:style-name="T3">İbrahim Yaşar <text:s/>CEYHAN, <text:s/>Cansu ÇELİK,</text:span></text:span></text:p>
      <text:p text:style-name="Table_20_Contents"><text:span text:style-name="Varsayılan_20_Paragraf_20_Yazı_20_Tipi"><text:span text:style-name="T2">A7: </text:span></text:span><text:span text:style-name="Varsayılan_20_Paragraf_20_Yazı_20_Tipi"><text:span text:style-name="T3">Onur CANDAŞ, U</text:span></text:span><text:span text:style-name="Varsayılan_20_Paragraf_20_Yazı_20_Tipi"><text:span text:style-name="T5">ğur Can GÜLTEKİN,</text:span></text:span></text:p>
      <text:p text:style-name="Table_20_Contents"><text:span text:style-name="Varsayılan_20_Paragraf_20_Yazı_20_Tipi"><text:span text:style-name="T2">A8: </text:span></text:span><text:span text:style-name="Varsayılan_20_Paragraf_20_Yazı_20_Tipi"><text:span text:style-name="T4">Ebru ARSLAN, </text:span></text:span><text:span text:style-name="Varsayılan_20_Paragraf_20_Yazı_20_Tipi"><text:span text:style-name="T5">Büşra KAYGISIZ,</text:span></text:span></text:p>
      <text:p text:style-name="Table_20_Contents"><text:span text:style-name="Varsayılan_20_Paragraf_20_Yazı_20_Tipi"><text:span text:style-name="T2">A9: </text:span></text:span><text:span text:style-name="Varsayılan_20_Paragraf_20_Yazı_20_Tipi"><text:span text:style-name="T3">Habibe ERAY, Gülseren ÖZDEMİR,</text:span></text:span></text:p>
      <text:p text:style-name="Table_20_Contents"><text:span text:style-name="Varsayılan_20_Paragraf_20_Yazı_20_Tipi"><text:span text:style-name="T2">A10: </text:span></text:span><text:span text:style-name="Varsayılan_20_Paragraf_20_Yazı_20_Tipi"><text:span text:style-name="T3">Ece Naz ERKOÇ, Hatice ÇETİNKAYA,</text:span></text:span></text:p>
      <text:p text:style-name="Table_20_Contents"><text:span text:style-name="Varsayılan_20_Paragraf_20_Yazı_20_Tipi"><text:span text:style-name="T2">A11: </text:span></text:span><text:span text:style-name="Varsayılan_20_Paragraf_20_Yazı_20_Tipi"><text:span text:style-name="T3">Büşra AYDIN, Ayça OKAY,</text:span></text:span><text:span text:style-name="Varsayılan_20_Paragraf_20_Yazı_20_Tipi"><text:span text:style-name="T2"> <text:s/></text:span></text:span></text:p>
      <text:p text:style-name="Table_20_Contents"><text:span text:style-name="Varsayılan_20_Paragraf_20_Yazı_20_Tipi"><text:span text:style-name="T2">A12: </text:span></text:span><text:span text:style-name="Varsayılan_20_Paragraf_20_Yazı_20_Tipi"><text:span text:style-name="T3">Ahmet UYSAL, Zeynep ERGEN,</text:span></text:span></text:p>
      <text:p text:style-name="Table_20_Contents"><text:span text:style-name="Varsayılan_20_Paragraf_20_Yazı_20_Tipi"><text:span text:style-name="T2">A13: </text:span></text:span><text:span text:style-name="Varsayılan_20_Paragraf_20_Yazı_20_Tipi"><text:span text:style-name="T3">Beyhan KARAMAN,</text:span></text:span><text:span text:style-name="Varsayılan_20_Paragraf_20_Yazı_20_Tipi"><text:span text:style-name="T3"> </text:span></text:span><text:span text:style-name="Varsayılan_20_Paragraf_20_Yazı_20_Tipi"><text:span text:style-name="T3">Oğuz ÖZKAN,</text:span></text:span></text:p>
      <text:p text:style-name="Table_20_Contents"><text:span text:style-name="Varsayılan_20_Paragraf_20_Yazı_20_Tipi"><text:span text:style-name="T2">A14: </text:span></text:span><text:span text:style-name="Varsayılan_20_Paragraf_20_Yazı_20_Tipi"><text:span text:style-name="T3">Zeynep GÖRÜR, Emrah BOZÇA,</text:span></text:span></text:p>
      <text:p text:style-name="Table_20_Contents"><text:span text:style-name="Varsayılan_20_Paragraf_20_Yazı_20_Tipi"><text:span text:style-name="T2">A15: </text:span></text:span><text:span text:style-name="Varsayılan_20_Paragraf_20_Yazı_20_Tipi"><text:span text:style-name="T3">Burak GÜRBÜZ, Sezer KARAGÖZ ( Sürekli sabah girecekler)</text:span></text:span></text:p>
      <text:p text:style-name="P5"/>
      <text:p text:style-name="P5"/>
      <text:p text:style-name="Table_20_Contents"><text:span text:style-name="Varsayılan_20_Paragraf_20_Yazı_20_Tipi"><text:span text:style-name="T2">NOT 1: </text:span></text:span><text:span text:style-name="Varsayılan_20_Paragraf_20_Yazı_20_Tipi"><text:span text:style-name="T3">Gruplar bir hafta sabah bir hafta öğleden sonra şeklinde uygulamaya çıkacaklar.</text:span></text:span></text:p>
      <text:p text:style-name="Table_20_Contents"><text:span text:style-name="Varsayılan_20_Paragraf_20_Yazı_20_Tipi"><text:span text:style-name="T3"/>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ANESTEZİ PROGRAMI 1. SINIF</text:p>
      <text:p text:style-name="P2">REANİMASYON I</text:p>
      <text:p text:style-name="P2">ROTASYON PLANI</text:p>
      <text:p text:style-name="P2"/>
      <text:p text:style-name="P1"/>
      <text:p text:style-name="P2">B GRUBU</text:p>
      <text:p text:style-name="P5"/>
      <text:p text:style-name="P5"/>
      <text:p text:style-name="P5"/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column table:style-name="Tablo4.E"/>
        <table:table-column table:style-name="Tablo4.C"/>
        <table:table-column table:style-name="Tablo4.G" table:number-columns-repeated="2"/>
        <table:table-column table:style-name="Tablo4.I" table:number-columns-repeated="2"/>
        <table:table-column table:style-name="Tablo4.K"/>
        <table:table-column table:style-name="Tablo4.I"/>
        <table:table-column table:style-name="Tablo4.M"/>
        <table:table-column table:style-name="Tablo4.C"/>
        <table:table-column table:style-name="Tablo4.B"/>
        <table:table-row>
          <table:table-cell table:style-name="Tablo4.A1" office:value-type="string">
            <text:p text:style-name="P6">UYGU. YERİ / HAFTA</text:p>
          </table:table-cell>
          <table:table-cell table:style-name="Tablo4.A1" office:value-type="string">
            <text:p text:style-name="P3">1</text:p>
          </table:table-cell>
          <table:table-cell table:style-name="Tablo4.A1" office:value-type="string">
            <text:p text:style-name="P8">2</text:p>
          </table:table-cell>
          <table:table-cell table:style-name="Tablo4.A1" office:value-type="string">
            <text:p text:style-name="P8">3</text:p>
          </table:table-cell>
          <table:table-cell table:style-name="Tablo4.A1" office:value-type="string">
            <text:p text:style-name="P8">4</text:p>
          </table:table-cell>
          <table:table-cell table:style-name="Tablo4.A1" office:value-type="string">
            <text:p text:style-name="P8">5</text:p>
          </table:table-cell>
          <table:table-cell table:style-name="Tablo4.A1" office:value-type="string">
            <text:p text:style-name="P8">6</text:p>
          </table:table-cell>
          <table:table-cell table:style-name="Tablo4.A1" office:value-type="string">
            <text:p text:style-name="P8">7</text:p>
          </table:table-cell>
          <table:table-cell table:style-name="Tablo4.A1" office:value-type="string">
            <text:p text:style-name="P8">8</text:p>
          </table:table-cell>
          <table:table-cell table:style-name="Tablo4.A1" office:value-type="string">
            <text:p text:style-name="P8">9</text:p>
          </table:table-cell>
          <table:table-cell table:style-name="Tablo4.A1" office:value-type="string">
            <text:p text:style-name="P8">10</text:p>
          </table:table-cell>
          <table:table-cell table:style-name="Tablo4.A1" office:value-type="string">
            <text:p text:style-name="P8">11</text:p>
          </table:table-cell>
          <table:table-cell table:style-name="Tablo4.A1" office:value-type="string">
            <text:p text:style-name="P8">12</text:p>
          </table:table-cell>
          <table:table-cell table:style-name="Tablo4.A1" office:value-type="string">
            <text:p text:style-name="P8">13</text:p>
          </table:table-cell>
          <table:table-cell table:style-name="Tablo4.O1" office:value-type="string">
            <text:p text:style-name="P8">14</text:p>
          </table:table-cell>
        </table:table-row>
        <table:table-row>
          <table:table-cell table:style-name="Tablo4.A2" office:value-type="string">
            <text:p text:style-name="P2">KEPEZ</text:p>
            <text:p text:style-name="P2"/>
          </table:table-cell>
          <table:table-cell table:style-name="Tablo4.A2" office:value-type="string">
            <text:p text:style-name="P9">B1</text:p>
            <text:p text:style-name="P9">B2</text:p>
            <text:p text:style-name="P9">B3</text:p>
            <text:p text:style-name="P9">B4</text:p>
            <text:p text:style-name="P9">B5</text:p>
            <text:p text:style-name="P9">B6</text:p>
          </table:table-cell>
          <table:table-cell table:style-name="Tablo4.A2" office:value-type="string">
            <text:p text:style-name="P9">B2</text:p>
            <text:p text:style-name="P9">B3</text:p>
            <text:p text:style-name="P9">B4</text:p>
            <text:p text:style-name="P9">B5</text:p>
            <text:p text:style-name="P9">B6</text:p>
            <text:p text:style-name="P9">B7</text:p>
          </table:table-cell>
          <table:table-cell table:style-name="Tablo4.A2" office:value-type="string">
            <text:p text:style-name="P9">B3</text:p>
            <text:p text:style-name="P9">B4</text:p>
            <text:p text:style-name="P9">B5</text:p>
            <text:p text:style-name="P9">B6</text:p>
            <text:p text:style-name="P9">B7</text:p>
            <text:p text:style-name="P9">B8</text:p>
          </table:table-cell>
          <table:table-cell table:style-name="Tablo4.A2" office:value-type="string">
            <text:p text:style-name="P9">B4</text:p>
            <text:p text:style-name="P9">B5</text:p>
            <text:p text:style-name="P9">B6</text:p>
            <text:p text:style-name="P9">B7</text:p>
            <text:p text:style-name="P9">B8</text:p>
            <text:p text:style-name="P9">B9</text:p>
          </table:table-cell>
          <table:table-cell table:style-name="Tablo4.A2" office:value-type="string">
            <text:p text:style-name="P9">B5</text:p>
            <text:p text:style-name="P9">B6</text:p>
            <text:p text:style-name="P9">B7</text:p>
            <text:p text:style-name="P9">B8</text:p>
            <text:p text:style-name="P9">B9</text:p>
            <text:p text:style-name="P9">B10</text:p>
          </table:table-cell>
          <table:table-cell table:style-name="Tablo4.A2" office:value-type="string">
            <text:p text:style-name="P9">B6</text:p>
            <text:p text:style-name="P9">B7</text:p>
            <text:p text:style-name="P9">B8</text:p>
            <text:p text:style-name="P9">B9</text:p>
            <text:p text:style-name="P9">B10</text:p>
            <text:p text:style-name="P9">B11</text:p>
          </table:table-cell>
          <table:table-cell table:style-name="Tablo4.A2" office:value-type="string">
            <text:p text:style-name="P9">B7</text:p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</table:table-cell>
          <table:table-cell table:style-name="Tablo4.A2" office:value-type="string"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  <text:p text:style-name="P9">B13</text:p>
          </table:table-cell>
          <table:table-cell table:style-name="Tablo4.A2" office:value-type="string">
            <text:p text:style-name="P9">B9</text:p>
            <text:p text:style-name="P9">B10</text:p>
            <text:p text:style-name="P9">B11</text:p>
            <text:p text:style-name="P9">B12</text:p>
            <text:p text:style-name="P9">B13</text:p>
            <text:p text:style-name="P9">B14</text:p>
          </table:table-cell>
          <table:table-cell table:style-name="Tablo4.A2" office:value-type="string">
            <text:p text:style-name="P9">B10</text:p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</table:table-cell>
          <table:table-cell table:style-name="Tablo4.A2" office:value-type="string"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</table:table-cell>
          <table:table-cell table:style-name="Tablo4.A2" office:value-type="string"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</table:table-cell>
          <table:table-cell table:style-name="Tablo4.A2" office:value-type="string"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  <text:p text:style-name="P9">B3</text:p>
          </table:table-cell>
          <table:table-cell table:style-name="Tablo4.O2" office:value-type="string">
            <text:p text:style-name="P9">B14</text:p>
            <text:p text:style-name="P9">B15</text:p>
            <text:p text:style-name="P9">B1</text:p>
            <text:p text:style-name="P9">B2</text:p>
            <text:p text:style-name="P9">B3</text:p>
            <text:p text:style-name="P9">B4</text:p>
          </table:table-cell>
        </table:table-row>
        <table:table-row>
          <table:table-cell table:style-name="Tablo4.A2" office:value-type="string">
            <text:p text:style-name="P2">TERZİOĞLU</text:p>
            <text:p text:style-name="P2"/>
          </table:table-cell>
          <table:table-cell table:style-name="Tablo4.A2" office:value-type="string">
            <text:p text:style-name="P9">B7</text:p>
            <text:p text:style-name="P9">B8</text:p>
            <text:p text:style-name="P9">B9</text:p>
          </table:table-cell>
          <table:table-cell table:style-name="Tablo4.A2" office:value-type="string">
            <text:p text:style-name="P9">B8</text:p>
            <text:p text:style-name="P9">B9</text:p>
            <text:p text:style-name="P9">B10</text:p>
          </table:table-cell>
          <table:table-cell table:style-name="Tablo4.A2" office:value-type="string">
            <text:p text:style-name="P9">B9</text:p>
            <text:p text:style-name="P9">B10</text:p>
            <text:p text:style-name="P9">B11</text:p>
          </table:table-cell>
          <table:table-cell table:style-name="Tablo4.A2" office:value-type="string">
            <text:p text:style-name="P9">B10</text:p>
            <text:p text:style-name="P9">B11</text:p>
            <text:p text:style-name="P9">B12</text:p>
          </table:table-cell>
          <table:table-cell table:style-name="Tablo4.A2" office:value-type="string">
            <text:p text:style-name="P9">B11</text:p>
            <text:p text:style-name="P9">B12</text:p>
            <text:p text:style-name="P9">B13</text:p>
          </table:table-cell>
          <table:table-cell table:style-name="Tablo4.A2" office:value-type="string">
            <text:p text:style-name="P9">B12</text:p>
            <text:p text:style-name="P9">B13</text:p>
            <text:p text:style-name="P9">B14</text:p>
          </table:table-cell>
          <table:table-cell table:style-name="Tablo4.A2" office:value-type="string">
            <text:p text:style-name="P9">B13</text:p>
            <text:p text:style-name="P9">B14</text:p>
            <text:p text:style-name="P9">B15</text:p>
          </table:table-cell>
          <table:table-cell table:style-name="Tablo4.A2" office:value-type="string">
            <text:p text:style-name="P9">B14</text:p>
            <text:p text:style-name="P9">B15</text:p>
            <text:p text:style-name="P9">B1</text:p>
          </table:table-cell>
          <table:table-cell table:style-name="Tablo4.A2" office:value-type="string">
            <text:p text:style-name="P9">B15</text:p>
            <text:p text:style-name="P9">B1</text:p>
            <text:p text:style-name="P9">B2</text:p>
          </table:table-cell>
          <table:table-cell table:style-name="Tablo4.A2" office:value-type="string">
            <text:p text:style-name="P9">B1</text:p>
            <text:p text:style-name="P9">B2</text:p>
            <text:p text:style-name="P9">B3</text:p>
          </table:table-cell>
          <table:table-cell table:style-name="Tablo4.A2" office:value-type="string">
            <text:p text:style-name="P9">B2</text:p>
            <text:p text:style-name="P9">B3</text:p>
            <text:p text:style-name="P9">B4</text:p>
          </table:table-cell>
          <table:table-cell table:style-name="Tablo4.A2" office:value-type="string">
            <text:p text:style-name="P9">B3</text:p>
            <text:p text:style-name="P9">B4</text:p>
            <text:p text:style-name="P9">B5</text:p>
          </table:table-cell>
          <table:table-cell table:style-name="Tablo4.A2" office:value-type="string">
            <text:p text:style-name="P9">B4</text:p>
            <text:p text:style-name="P9">B5</text:p>
            <text:p text:style-name="P9">B6</text:p>
          </table:table-cell>
          <table:table-cell table:style-name="Tablo4.O2" office:value-type="string">
            <text:p text:style-name="P9">B5</text:p>
            <text:p text:style-name="P9">B6</text:p>
            <text:p text:style-name="P9">B7</text:p>
          </table:table-cell>
        </table:table-row>
        <table:table-row>
          <table:table-cell table:style-name="Tablo4.A2" office:value-type="string">
            <text:p text:style-name="P6">DEVLET H.</text:p>
            <text:p text:style-name="P6"/>
          </table:table-cell>
          <table:table-cell table:style-name="Tablo4.A2" office:value-type="string">
            <text:p text:style-name="P9">B10</text:p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</table:table-cell>
          <table:table-cell table:style-name="Tablo4.A2" office:value-type="string"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</table:table-cell>
          <table:table-cell table:style-name="Tablo4.A2" office:value-type="string"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</table:table-cell>
          <table:table-cell table:style-name="Tablo4.A2" office:value-type="string"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  <text:p text:style-name="P9">B3</text:p>
          </table:table-cell>
          <table:table-cell table:style-name="Tablo4.A2" office:value-type="string">
            <text:p text:style-name="P9">B14</text:p>
            <text:p text:style-name="P9">B15</text:p>
            <text:p text:style-name="P9">B1</text:p>
            <text:p text:style-name="P9">B2</text:p>
            <text:p text:style-name="P9">B3</text:p>
            <text:p text:style-name="P9">B4</text:p>
          </table:table-cell>
          <table:table-cell table:style-name="Tablo4.A2" office:value-type="string">
            <text:p text:style-name="P9">B15</text:p>
            <text:p text:style-name="P9">B1</text:p>
            <text:p text:style-name="P9">B2</text:p>
            <text:p text:style-name="P9">B3</text:p>
            <text:p text:style-name="P9">B4</text:p>
            <text:p text:style-name="P9">B5</text:p>
          </table:table-cell>
          <table:table-cell table:style-name="Tablo4.A2" office:value-type="string">
            <text:p text:style-name="P9">B1</text:p>
            <text:p text:style-name="P9">B2</text:p>
            <text:p text:style-name="P9">B3</text:p>
            <text:p text:style-name="P9">B4</text:p>
            <text:p text:style-name="P9">B5</text:p>
            <text:p text:style-name="P9">B6</text:p>
          </table:table-cell>
          <table:table-cell table:style-name="Tablo4.A2" office:value-type="string">
            <text:p text:style-name="P9">B2</text:p>
            <text:p text:style-name="P9">B3</text:p>
            <text:p text:style-name="P9">B4</text:p>
            <text:p text:style-name="P9">B5</text:p>
            <text:p text:style-name="P9">B6</text:p>
            <text:p text:style-name="P9">B7</text:p>
          </table:table-cell>
          <table:table-cell table:style-name="Tablo4.A2" office:value-type="string">
            <text:p text:style-name="P9">B3</text:p>
            <text:p text:style-name="P9">B4</text:p>
            <text:p text:style-name="P9">B5</text:p>
            <text:p text:style-name="P9">B6</text:p>
            <text:p text:style-name="P9">B7</text:p>
            <text:p text:style-name="P9">B8</text:p>
          </table:table-cell>
          <table:table-cell table:style-name="Tablo4.A2" office:value-type="string">
            <text:p text:style-name="P9">B4</text:p>
            <text:p text:style-name="P9">B5</text:p>
            <text:p text:style-name="P9">B6</text:p>
            <text:p text:style-name="P9">B7</text:p>
            <text:p text:style-name="P9">B8</text:p>
            <text:p text:style-name="P9">B9</text:p>
          </table:table-cell>
          <table:table-cell table:style-name="Tablo4.A2" office:value-type="string">
            <text:p text:style-name="P9">B5</text:p>
            <text:p text:style-name="P9">B6</text:p>
            <text:p text:style-name="P9">B7</text:p>
            <text:p text:style-name="P9">B8</text:p>
            <text:p text:style-name="P9">B9</text:p>
            <text:p text:style-name="P9">B10</text:p>
          </table:table-cell>
          <table:table-cell table:style-name="Tablo4.A2" office:value-type="string">
            <text:p text:style-name="P9">B6</text:p>
            <text:p text:style-name="P9">B7</text:p>
            <text:p text:style-name="P9">B8</text:p>
            <text:p text:style-name="P9">B9</text:p>
            <text:p text:style-name="P9">B10</text:p>
            <text:p text:style-name="P9">B11</text:p>
          </table:table-cell>
          <table:table-cell table:style-name="Tablo4.A2" office:value-type="string">
            <text:p text:style-name="P9">B7</text:p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</table:table-cell>
          <table:table-cell table:style-name="Tablo4.O2" office:value-type="string"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  <text:p text:style-name="P9">B13</text:p>
          </table:table-cell>
        </table:table-row>
      </table:table>
      <text:p text:style-name="P1"/>
      <text:p text:style-name="Standard"/>
      <text:p text:style-name="P5"/>
      <text:p text:style-name="Table_20_Contents"><text:span text:style-name="Varsayılan_20_Paragraf_20_Yazı_20_Tipi"><text:span text:style-name="T2">B1: </text:span></text:span><text:span text:style-name="Varsayılan_20_Paragraf_20_Yazı_20_Tipi"><text:span text:style-name="T3">Melike GEZGİN, Seda ÇAKIR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B2: </text:span></text:span><text:span text:style-name="Varsayılan_20_Paragraf_20_Yazı_20_Tipi"><text:span text:style-name="T3">Fatma Nur ANBARCI,</text:span></text:span><text:span text:style-name="Varsayılan_20_Paragraf_20_Yazı_20_Tipi"><text:span text:style-name="T3"> </text:span></text:span><text:span text:style-name="Varsayılan_20_Paragraf_20_Yazı_20_Tipi"><text:span text:style-name="T3">Selin UÇKAN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B3: </text:span></text:span><text:span text:style-name="Varsayılan_20_Paragraf_20_Yazı_20_Tipi"><text:span text:style-name="T3">Mehtap OKDEMİR, Emine ŞAKAR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B4: </text:span></text:span><text:span text:style-name="Varsayılan_20_Paragraf_20_Yazı_20_Tipi"><text:span text:style-name="T3">Arif ÇEVİK, Seda KARAGÜLLÜ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B5</text:span></text:span><text:span text:style-name="Varsayılan_20_Paragraf_20_Yazı_20_Tipi"><text:span text:style-name="T3">: Oğuzhan KAYA,</text:span></text:span></text:p>
      <text:p text:style-name="Table_20_Contents"><text:span text:style-name="Varsayılan_20_Paragraf_20_Yazı_20_Tipi"><text:span text:style-name="T2">B6: </text:span></text:span><text:span text:style-name="Varsayılan_20_Paragraf_20_Yazı_20_Tipi"><text:span text:style-name="T3">Elif BEDİR, <text:s/>Aslı ÇAKAR</text:span></text:span><text:span text:style-name="Varsayılan_20_Paragraf_20_Yazı_20_Tipi"><text:span text:style-name="T3">,</text:span></text:span></text:p>
      <text:p text:style-name="Table_20_Contents"><text:span text:style-name="Varsayılan_20_Paragraf_20_Yazı_20_Tipi"><text:span text:style-name="T2">B7: </text:span></text:span><text:span text:style-name="Varsayılan_20_Paragraf_20_Yazı_20_Tipi"><text:span text:style-name="T3">Esra YILMAZ,</text:span></text:span></text:p>
      <text:p text:style-name="Table_20_Contents"><text:span text:style-name="Varsayılan_20_Paragraf_20_Yazı_20_Tipi"><text:span text:style-name="T2">B8: </text:span></text:span><text:span text:style-name="Varsayılan_20_Paragraf_20_Yazı_20_Tipi"><text:span text:style-name="T3">Şule YAKIT, Şule İŞBİLİR</text:span></text:span></text:p>
      <text:p text:style-name="Table_20_Contents"><text:span text:style-name="Varsayılan_20_Paragraf_20_Yazı_20_Tipi"><text:span text:style-name="T2">B9: </text:span></text:span><text:span text:style-name="Varsayılan_20_Paragraf_20_Yazı_20_Tipi"><text:span text:style-name="T3">Medine ÖZKAN,</text:span></text:span></text:p>
      <text:p text:style-name="Table_20_Contents"><text:span text:style-name="Varsayılan_20_Paragraf_20_Yazı_20_Tipi"><text:span text:style-name="T2">B10: </text:span></text:span><text:span text:style-name="Varsayılan_20_Paragraf_20_Yazı_20_Tipi"><text:span text:style-name="T3">Güven KIZILAY</text:span></text:span></text:p>
      <text:p text:style-name="Table_20_Contents"><text:span text:style-name="Varsayılan_20_Paragraf_20_Yazı_20_Tipi"><text:span text:style-name="T2">B11: </text:span></text:span><text:span text:style-name="Varsayılan_20_Paragraf_20_Yazı_20_Tipi"><text:span text:style-name="T3">Berna ALTAN,</text:span></text:span></text:p>
      <text:p text:style-name="Table_20_Contents"><text:span text:style-name="Varsayılan_20_Paragraf_20_Yazı_20_Tipi"><text:span text:style-name="T2">B12: </text:span></text:span><text:span text:style-name="Varsayılan_20_Paragraf_20_Yazı_20_Tipi"><text:span text:style-name="T3">Ayşe TAŞDEMİR,</text:span></text:span></text:p>
      <text:p text:style-name="Table_20_Contents"><text:span text:style-name="Varsayılan_20_Paragraf_20_Yazı_20_Tipi"><text:span text:style-name="T2">B13: </text:span></text:span><text:span text:style-name="Varsayılan_20_Paragraf_20_Yazı_20_Tipi"><text:span text:style-name="T3">Serhat ÇAKIR, Esra KESER, </text:span></text:span></text:p>
      <text:p text:style-name="Table_20_Contents"><text:span text:style-name="Varsayılan_20_Paragraf_20_Yazı_20_Tipi"><text:span text:style-name="T2">B14: </text:span></text:span><text:span text:style-name="Varsayılan_20_Paragraf_20_Yazı_20_Tipi"><text:span text:style-name="T3">Gülnihal DUMAN </text:span></text:span></text:p>
      <text:p text:style-name="Table_20_Contents"><text:span text:style-name="Varsayılan_20_Paragraf_20_Yazı_20_Tipi"><text:span text:style-name="T2">B15: </text:span></text:span><text:span text:style-name="Varsayılan_20_Paragraf_20_Yazı_20_Tipi"><text:span text:style-name="T3">Selçuk GÖKCÜL, (Öğleden sonra uygulamaya gidecek)</text:span></text:span></text:p>
      <text:p text:style-name="P5"/>
      <text:p text:style-name="P5"/>
      <text:p text:style-name="Table_20_Contents"><text:span text:style-name="Varsayılan_20_Paragraf_20_Yazı_20_Tipi"><text:span text:style-name="T2">NOT 1: </text:span></text:span><text:span text:style-name="Varsayılan_20_Paragraf_20_Yazı_20_Tipi"><text:span text:style-name="T3">Gruplar bir hafta sabah bir hafta öğleden sonra şeklinde uygulamaya çıkacaklar.</text:span></text:span></text:p>
      <text:p text:style-name="P5"><text:span text:style-name="Varsayılan_20_Paragraf_20_Yazı_20_Tipi">NOT 2: </text:span><text:span text:style-name="Varsayılan_20_Paragraf_20_Yazı_20_Tipi"><text:span text:style-name="T4">Gülnihal DUMAN isimli öğrenci Pazartesi günü uygulama derslerine sabah grubu ile, Cuma günkü uygulama dersine öğleden sonra gidecektir.</text:span></text:span></text:p>
      <text:p text:style-name="P7"><text:soft-page-break/><text:span text:style-name="Varsayılan_20_Paragraf_20_Yazı_20_Tipi"><text:span text:style-name="T4"/></text:span></text:p>
      <text:p text:style-name="P9"/>
      <text:p text:style-name="P9"/>
      <text:p text:style-name="P2">ANESTEZİ PROGRAMI 2. SINIF</text:p>
      <text:p text:style-name="P2"><text:s/>ANESTEZİ UYGULAMA I</text:p>
      <text:p text:style-name="P2">ROTASYON PLANI</text:p>
      <text:p text:style-name="P3"/>
      <text:p text:style-name="P9"/>
      <text:p text:style-name="P9"/>
      <text:p text:style-name="P2">A GRUBU</text:p>
      <text:p text:style-name="P9"/>
      <text:p text:style-name="P9"/>
      <text:p text:style-name="P9"/>
      <table:table table:name="Tablo5" table:style-name="Tablo5">
        <table:table-column table:style-name="Tablo5.A"/>
        <table:table-column table:style-name="Tablo5.B"/>
        <table:table-column table:style-name="Tablo5.C"/>
        <table:table-column table:style-name="Tablo5.D"/>
        <table:table-column table:style-name="Tablo5.E"/>
        <table:table-column table:style-name="Tablo5.C"/>
        <table:table-column table:style-name="Tablo5.G" table:number-columns-repeated="2"/>
        <table:table-column table:style-name="Tablo5.I" table:number-columns-repeated="2"/>
        <table:table-column table:style-name="Tablo5.K"/>
        <table:table-column table:style-name="Tablo5.I"/>
        <table:table-column table:style-name="Tablo5.M"/>
        <table:table-column table:style-name="Tablo5.C"/>
        <table:table-column table:style-name="Tablo5.B"/>
        <table:table-row>
          <table:table-cell table:style-name="Tablo5.A1" office:value-type="string">
            <text:p text:style-name="P6">UYGU. YERİ / HAFTA</text:p>
          </table:table-cell>
          <table:table-cell table:style-name="Tablo5.A1" office:value-type="string">
            <text:p text:style-name="P3">1</text:p>
          </table:table-cell>
          <table:table-cell table:style-name="Tablo5.A1" office:value-type="string">
            <text:p text:style-name="P8">2</text:p>
          </table:table-cell>
          <table:table-cell table:style-name="Tablo5.A1" office:value-type="string">
            <text:p text:style-name="P8">3</text:p>
          </table:table-cell>
          <table:table-cell table:style-name="Tablo5.A1" office:value-type="string">
            <text:p text:style-name="P8">4</text:p>
          </table:table-cell>
          <table:table-cell table:style-name="Tablo5.A1" office:value-type="string">
            <text:p text:style-name="P8">5</text:p>
          </table:table-cell>
          <table:table-cell table:style-name="Tablo5.A1" office:value-type="string">
            <text:p text:style-name="P8">6</text:p>
          </table:table-cell>
          <table:table-cell table:style-name="Tablo5.A1" office:value-type="string">
            <text:p text:style-name="P8">7</text:p>
          </table:table-cell>
          <table:table-cell table:style-name="Tablo5.A1" office:value-type="string">
            <text:p text:style-name="P8">8</text:p>
          </table:table-cell>
          <table:table-cell table:style-name="Tablo5.A1" office:value-type="string">
            <text:p text:style-name="P8">9</text:p>
          </table:table-cell>
          <table:table-cell table:style-name="Tablo5.A1" office:value-type="string">
            <text:p text:style-name="P8">10</text:p>
          </table:table-cell>
          <table:table-cell table:style-name="Tablo5.A1" office:value-type="string">
            <text:p text:style-name="P8">11</text:p>
          </table:table-cell>
          <table:table-cell table:style-name="Tablo5.A1" office:value-type="string">
            <text:p text:style-name="P8">12</text:p>
          </table:table-cell>
          <table:table-cell table:style-name="Tablo5.A1" office:value-type="string">
            <text:p text:style-name="P8">13</text:p>
          </table:table-cell>
          <table:table-cell table:style-name="Tablo5.O1" office:value-type="string">
            <text:p text:style-name="P8">14</text:p>
          </table:table-cell>
        </table:table-row>
        <table:table-row>
          <table:table-cell table:style-name="Tablo5.A2" office:value-type="string">
            <text:p text:style-name="P2">KEPEZ</text:p>
            <text:p text:style-name="P2"/>
          </table:table-cell>
          <table:table-cell table:style-name="Tablo5.A2" office:value-type="string">
            <text:p text:style-name="P9">A1</text:p>
            <text:p text:style-name="P9">A2</text:p>
            <text:p text:style-name="P9">A3</text:p>
            <text:p text:style-name="P9">A4</text:p>
            <text:p text:style-name="P9">A5</text:p>
            <text:p text:style-name="P9">A6</text:p>
          </table:table-cell>
          <table:table-cell table:style-name="Tablo5.A2" office:value-type="string">
            <text:p text:style-name="P9">A2</text:p>
            <text:p text:style-name="P9">A3</text:p>
            <text:p text:style-name="P9">A4</text:p>
            <text:p text:style-name="P9">A5</text:p>
            <text:p text:style-name="P9">A6</text:p>
            <text:p text:style-name="P9">A7</text:p>
          </table:table-cell>
          <table:table-cell table:style-name="Tablo5.A2" office:value-type="string">
            <text:p text:style-name="P9">A3</text:p>
            <text:p text:style-name="P9">A4</text:p>
            <text:p text:style-name="P9">A5</text:p>
            <text:p text:style-name="P9">A6</text:p>
            <text:p text:style-name="P9">A7</text:p>
            <text:p text:style-name="P9">A8</text:p>
          </table:table-cell>
          <table:table-cell table:style-name="Tablo5.A2" office:value-type="string">
            <text:p text:style-name="P9">A4</text:p>
            <text:p text:style-name="P9">A5</text:p>
            <text:p text:style-name="P9">A6</text:p>
            <text:p text:style-name="P9">A7</text:p>
            <text:p text:style-name="P9">A8</text:p>
            <text:p text:style-name="P9">A9</text:p>
          </table:table-cell>
          <table:table-cell table:style-name="Tablo5.A2" office:value-type="string">
            <text:p text:style-name="P9">A5</text:p>
            <text:p text:style-name="P9">A6</text:p>
            <text:p text:style-name="P9">A7</text:p>
            <text:p text:style-name="P9">A8</text:p>
            <text:p text:style-name="P9">A9</text:p>
            <text:p text:style-name="P9">A10</text:p>
          </table:table-cell>
          <table:table-cell table:style-name="Tablo5.A2" office:value-type="string">
            <text:p text:style-name="P9">A6</text:p>
            <text:p text:style-name="P9">A7</text:p>
            <text:p text:style-name="P9">A8</text:p>
            <text:p text:style-name="P9">A9</text:p>
            <text:p text:style-name="P9">A10</text:p>
            <text:p text:style-name="P9">A11</text:p>
          </table:table-cell>
          <table:table-cell table:style-name="Tablo5.A2" office:value-type="string">
            <text:p text:style-name="P9">A7</text:p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</table:table-cell>
          <table:table-cell table:style-name="Tablo5.A2" office:value-type="string"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  <text:p text:style-name="P9">A13</text:p>
          </table:table-cell>
          <table:table-cell table:style-name="Tablo5.A2" office:value-type="string">
            <text:p text:style-name="P9">A9</text:p>
            <text:p text:style-name="P9">A10</text:p>
            <text:p text:style-name="P9">A11</text:p>
            <text:p text:style-name="P9">A12</text:p>
            <text:p text:style-name="P9">A13</text:p>
            <text:p text:style-name="P9">A14</text:p>
          </table:table-cell>
          <table:table-cell table:style-name="Tablo5.A2" office:value-type="string">
            <text:p text:style-name="P9">A10</text:p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</table:table-cell>
          <table:table-cell table:style-name="Tablo5.A2" office:value-type="string"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</table:table-cell>
          <table:table-cell table:style-name="Tablo5.A2" office:value-type="string"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</table:table-cell>
          <table:table-cell table:style-name="Tablo5.A2" office:value-type="string"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  <text:p text:style-name="P9">A3</text:p>
          </table:table-cell>
          <table:table-cell table:style-name="Tablo5.O2" office:value-type="string">
            <text:p text:style-name="P9">A14</text:p>
            <text:p text:style-name="P9">A15</text:p>
            <text:p text:style-name="P9">A1</text:p>
            <text:p text:style-name="P9">A2</text:p>
            <text:p text:style-name="P9">A3</text:p>
            <text:p text:style-name="P9">A4</text:p>
          </table:table-cell>
        </table:table-row>
        <table:table-row>
          <table:table-cell table:style-name="Tablo5.A2" office:value-type="string">
            <text:p text:style-name="P2">TERZİOĞLU</text:p>
            <text:p text:style-name="P2"/>
          </table:table-cell>
          <table:table-cell table:style-name="Tablo5.A2" office:value-type="string">
            <text:p text:style-name="P9">A7</text:p>
            <text:p text:style-name="P9">A8</text:p>
            <text:p text:style-name="P9">A9</text:p>
          </table:table-cell>
          <table:table-cell table:style-name="Tablo5.A2" office:value-type="string">
            <text:p text:style-name="P9">A8</text:p>
            <text:p text:style-name="P9">A9</text:p>
            <text:p text:style-name="P9">A10</text:p>
          </table:table-cell>
          <table:table-cell table:style-name="Tablo5.A2" office:value-type="string">
            <text:p text:style-name="P9">A9</text:p>
            <text:p text:style-name="P9">A10</text:p>
            <text:p text:style-name="P9">A11</text:p>
          </table:table-cell>
          <table:table-cell table:style-name="Tablo5.A2" office:value-type="string">
            <text:p text:style-name="P9">A10</text:p>
            <text:p text:style-name="P9">A11</text:p>
            <text:p text:style-name="P9">A12</text:p>
          </table:table-cell>
          <table:table-cell table:style-name="Tablo5.A2" office:value-type="string">
            <text:p text:style-name="P9">A11</text:p>
            <text:p text:style-name="P9">A12</text:p>
            <text:p text:style-name="P9">A13</text:p>
          </table:table-cell>
          <table:table-cell table:style-name="Tablo5.A2" office:value-type="string">
            <text:p text:style-name="P9">A12</text:p>
            <text:p text:style-name="P9">A13</text:p>
            <text:p text:style-name="P9">A14</text:p>
          </table:table-cell>
          <table:table-cell table:style-name="Tablo5.A2" office:value-type="string">
            <text:p text:style-name="P9">A13</text:p>
            <text:p text:style-name="P9">A14</text:p>
            <text:p text:style-name="P9">A15</text:p>
          </table:table-cell>
          <table:table-cell table:style-name="Tablo5.A2" office:value-type="string">
            <text:p text:style-name="P9">A14</text:p>
            <text:p text:style-name="P9">A15</text:p>
            <text:p text:style-name="P9">A1</text:p>
          </table:table-cell>
          <table:table-cell table:style-name="Tablo5.A2" office:value-type="string">
            <text:p text:style-name="P9">A15</text:p>
            <text:p text:style-name="P9">A1</text:p>
            <text:p text:style-name="P9">A2</text:p>
          </table:table-cell>
          <table:table-cell table:style-name="Tablo5.A2" office:value-type="string">
            <text:p text:style-name="P9">A1</text:p>
            <text:p text:style-name="P9">A2</text:p>
            <text:p text:style-name="P9">A3</text:p>
          </table:table-cell>
          <table:table-cell table:style-name="Tablo5.A2" office:value-type="string">
            <text:p text:style-name="P9">A2</text:p>
            <text:p text:style-name="P9">A3</text:p>
            <text:p text:style-name="P9">A4</text:p>
          </table:table-cell>
          <table:table-cell table:style-name="Tablo5.A2" office:value-type="string">
            <text:p text:style-name="P9">A3</text:p>
            <text:p text:style-name="P9">A4</text:p>
            <text:p text:style-name="P9">A5</text:p>
          </table:table-cell>
          <table:table-cell table:style-name="Tablo5.A2" office:value-type="string">
            <text:p text:style-name="P9">A4</text:p>
            <text:p text:style-name="P9">A5</text:p>
            <text:p text:style-name="P9">A6</text:p>
          </table:table-cell>
          <table:table-cell table:style-name="Tablo5.O2" office:value-type="string">
            <text:p text:style-name="P9">A5</text:p>
            <text:p text:style-name="P9">A6</text:p>
            <text:p text:style-name="P9">A7</text:p>
          </table:table-cell>
        </table:table-row>
        <table:table-row>
          <table:table-cell table:style-name="Tablo5.A2" office:value-type="string">
            <text:p text:style-name="P6">DEVLET H.</text:p>
            <text:p text:style-name="P6"/>
          </table:table-cell>
          <table:table-cell table:style-name="Tablo5.A2" office:value-type="string">
            <text:p text:style-name="P9">A10</text:p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</table:table-cell>
          <table:table-cell table:style-name="Tablo5.A2" office:value-type="string">
            <text:p text:style-name="P9">A11</text:p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</table:table-cell>
          <table:table-cell table:style-name="Tablo5.A2" office:value-type="string">
            <text:p text:style-name="P9">A12</text:p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</table:table-cell>
          <table:table-cell table:style-name="Tablo5.A2" office:value-type="string">
            <text:p text:style-name="P9">A13</text:p>
            <text:p text:style-name="P9">A14</text:p>
            <text:p text:style-name="P9">A15</text:p>
            <text:p text:style-name="P9">A1</text:p>
            <text:p text:style-name="P9">A2</text:p>
            <text:p text:style-name="P9">A3</text:p>
          </table:table-cell>
          <table:table-cell table:style-name="Tablo5.A2" office:value-type="string">
            <text:p text:style-name="P9">A14</text:p>
            <text:p text:style-name="P9">A15</text:p>
            <text:p text:style-name="P9">A1</text:p>
            <text:p text:style-name="P9">A2</text:p>
            <text:p text:style-name="P9">A3</text:p>
            <text:p text:style-name="P9">A4</text:p>
          </table:table-cell>
          <table:table-cell table:style-name="Tablo5.A2" office:value-type="string">
            <text:p text:style-name="P9">A15</text:p>
            <text:p text:style-name="P9">A1</text:p>
            <text:p text:style-name="P9">A2</text:p>
            <text:p text:style-name="P9">A3</text:p>
            <text:p text:style-name="P9">A4</text:p>
            <text:p text:style-name="P9">A5</text:p>
          </table:table-cell>
          <table:table-cell table:style-name="Tablo5.A2" office:value-type="string">
            <text:p text:style-name="P9">A1</text:p>
            <text:p text:style-name="P9">A2</text:p>
            <text:p text:style-name="P9">A3</text:p>
            <text:p text:style-name="P9">A4</text:p>
            <text:p text:style-name="P9">A5</text:p>
            <text:p text:style-name="P9">A6</text:p>
          </table:table-cell>
          <table:table-cell table:style-name="Tablo5.A2" office:value-type="string">
            <text:p text:style-name="P9">A2</text:p>
            <text:p text:style-name="P9">A3</text:p>
            <text:p text:style-name="P9">A4</text:p>
            <text:p text:style-name="P9">A5</text:p>
            <text:p text:style-name="P9">A6</text:p>
            <text:p text:style-name="P9">A7</text:p>
          </table:table-cell>
          <table:table-cell table:style-name="Tablo5.A2" office:value-type="string">
            <text:p text:style-name="P9">A3</text:p>
            <text:p text:style-name="P9">A4</text:p>
            <text:p text:style-name="P9">A5</text:p>
            <text:p text:style-name="P9">A6</text:p>
            <text:p text:style-name="P9">A7</text:p>
            <text:p text:style-name="P9">A8</text:p>
          </table:table-cell>
          <table:table-cell table:style-name="Tablo5.A2" office:value-type="string">
            <text:p text:style-name="P9">A4</text:p>
            <text:p text:style-name="P9">A5</text:p>
            <text:p text:style-name="P9">A6</text:p>
            <text:p text:style-name="P9">A7</text:p>
            <text:p text:style-name="P9">A8</text:p>
            <text:p text:style-name="P9">A9</text:p>
          </table:table-cell>
          <table:table-cell table:style-name="Tablo5.A2" office:value-type="string">
            <text:p text:style-name="P9">A5</text:p>
            <text:p text:style-name="P9">A6</text:p>
            <text:p text:style-name="P9">A7</text:p>
            <text:p text:style-name="P9">A8</text:p>
            <text:p text:style-name="P9">A9</text:p>
            <text:p text:style-name="P9">A10</text:p>
          </table:table-cell>
          <table:table-cell table:style-name="Tablo5.A2" office:value-type="string">
            <text:p text:style-name="P9">A6</text:p>
            <text:p text:style-name="P9">A7</text:p>
            <text:p text:style-name="P9">A8</text:p>
            <text:p text:style-name="P9">A9</text:p>
            <text:p text:style-name="P9">A10</text:p>
            <text:p text:style-name="P9">A11</text:p>
          </table:table-cell>
          <table:table-cell table:style-name="Tablo5.A2" office:value-type="string">
            <text:p text:style-name="P9">A7</text:p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</table:table-cell>
          <table:table-cell table:style-name="Tablo5.O2" office:value-type="string">
            <text:p text:style-name="P9">A8</text:p>
            <text:p text:style-name="P9">A9</text:p>
            <text:p text:style-name="P9">A10</text:p>
            <text:p text:style-name="P9">A11</text:p>
            <text:p text:style-name="P9">A12</text:p>
            <text:p text:style-name="P9">A13</text:p>
          </table:table-cell>
        </table:table-row>
      </table:table>
      <text:p text:style-name="P9"/>
      <text:p text:style-name="P9"/>
      <text:p text:style-name="P7"/>
      <text:p text:style-name="P9"><text:span text:style-name="Varsayılan_20_Paragraf_20_Yazı_20_Tipi"><text:span text:style-name="T2">A1:</text:span></text:span> Necmiye TAZICI, Kerimhan DELİOĞLU,</text:p>
      <text:p text:style-name="P9"><text:span text:style-name="Varsayılan_20_Paragraf_20_Yazı_20_Tipi"><text:span text:style-name="T2">A2: </text:span></text:span><text:span text:style-name="Varsayılan_20_Paragraf_20_Yazı_20_Tipi"><text:span text:style-name="T3">İ</text:span></text:span>layda GÜLLÜ, Ahmet Cihan ALP,</text:p>
      <text:p text:style-name="P9"><text:span text:style-name="Varsayılan_20_Paragraf_20_Yazı_20_Tipi"><text:span text:style-name="T2">A3:</text:span></text:span> Ümit NARMAN,</text:p>
      <text:p text:style-name="P9"><text:span text:style-name="Varsayılan_20_Paragraf_20_Yazı_20_Tipi"><text:span text:style-name="T2">A4:</text:span></text:span> Sadık ÖZÖLKE, Fatih KILINÇ,</text:p>
      <text:p text:style-name="P9"><text:span text:style-name="Varsayılan_20_Paragraf_20_Yazı_20_Tipi"><text:span text:style-name="T2">A5:</text:span></text:span> Buse Ezgi ARSLANOĞLU, <text:s/>Birsen KISKANÇ</text:p>
      <text:p text:style-name="P9"><text:span text:style-name="Varsayılan_20_Paragraf_20_Yazı_20_Tipi"><text:span text:style-name="T2">A6:</text:span></text:span> Yasemen <text:s/>KESİKTAŞ, Sibel ARSLAN</text:p>
      <text:p text:style-name="P9"><text:span text:style-name="Varsayılan_20_Paragraf_20_Yazı_20_Tipi"><text:span text:style-name="T1">A7:</text:span></text:span> Sena İNAL, Melek ÖCAL</text:p>
      <text:p text:style-name="P9"><text:span text:style-name="Varsayılan_20_Paragraf_20_Yazı_20_Tipi"><text:span text:style-name="T1">A8:</text:span></text:span> Kübra YILMAZ,</text:p>
      <text:p text:style-name="P9"><text:span text:style-name="Varsayılan_20_Paragraf_20_Yazı_20_Tipi"><text:span text:style-name="T1">A9:</text:span></text:span> <text:s/>Dursun KAYA</text:p>
      <text:p text:style-name="P9"><text:span text:style-name="Varsayılan_20_Paragraf_20_Yazı_20_Tipi"><text:span text:style-name="T1">A10:</text:span></text:span> Esra KOZAKLI</text:p>
      <text:p text:style-name="P9"><text:span text:style-name="Varsayılan_20_Paragraf_20_Yazı_20_Tipi"><text:span text:style-name="T1">A11:</text:span></text:span> Leyla ÜREK, İpek Seray AÇIKSÖZ</text:p>
      <text:p text:style-name="P9"><text:span text:style-name="Varsayılan_20_Paragraf_20_Yazı_20_Tipi"><text:span text:style-name="T1">A12:</text:span></text:span> Serap ERTÜRK, MELAHAT KAHRAMAN</text:p>
      <text:p text:style-name="P9"><text:span text:style-name="Varsayılan_20_Paragraf_20_Yazı_20_Tipi"><text:span text:style-name="T1">A13:</text:span></text:span> Gülce ELÇEVİK, Dilara GÜNGÖR,</text:p>
      <text:p text:style-name="P9"><text:span text:style-name="Varsayılan_20_Paragraf_20_Yazı_20_Tipi"><text:span text:style-name="T1">A14:</text:span></text:span>, Demet UÇAR,</text:p>
      <text:p text:style-name="P9"><text:span text:style-name="Varsayılan_20_Paragraf_20_Yazı_20_Tipi"><text:span text:style-name="T1">A15:</text:span></text:span> Yağmur BÜYÜK, Hafize Feyza ERDOĞMUŞ,</text:p>
      <text:p text:style-name="P9"/>
      <text:p text:style-name="P9"/>
      <text:p text:style-name="P9"><text:span text:style-name="Varsayılan_20_Paragraf_20_Yazı_20_Tipi"><text:span text:style-name="T1">NOT:</text:span></text:span> Gruplar bir hafta sabah bir hafta öğleden sonra şeklinde uygulamaya çıkacaklar.</text:p>
      <text:p text:style-name="P9"><text:soft-page-break/></text:p>
      <text:p text:style-name="P1"/>
      <text:p text:style-name="P4"><text:span text:style-name="Varsayılan_20_Paragraf_20_Yazı_20_Tipi"><text:span text:style-name="T2">ANESTEZİ PROGRAMI 2. SINIF</text:span></text:span></text:p>
      <text:p text:style-name="P2"><text:s/>ANESTEZİ UYGULAMA I</text:p>
      <text:p text:style-name="P2">ROTASYON PLANI</text:p>
      <text:p text:style-name="P2"/>
      <text:p text:style-name="P2">B GRUBU</text:p>
      <text:p text:style-name="P10"/>
      <text:p text:style-name="P5"/>
      <table:table table:name="Tablo6" table:style-name="Tablo6">
        <table:table-column table:style-name="Tablo6.A"/>
        <table:table-column table:style-name="Tablo6.B"/>
        <table:table-column table:style-name="Tablo6.C"/>
        <table:table-column table:style-name="Tablo6.D"/>
        <table:table-column table:style-name="Tablo6.E"/>
        <table:table-column table:style-name="Tablo6.C"/>
        <table:table-column table:style-name="Tablo6.G" table:number-columns-repeated="2"/>
        <table:table-column table:style-name="Tablo6.I" table:number-columns-repeated="2"/>
        <table:table-column table:style-name="Tablo6.K"/>
        <table:table-column table:style-name="Tablo6.I"/>
        <table:table-column table:style-name="Tablo6.M"/>
        <table:table-column table:style-name="Tablo6.C"/>
        <table:table-column table:style-name="Tablo6.B"/>
        <table:table-row>
          <table:table-cell table:style-name="Tablo6.A1" office:value-type="string">
            <text:p text:style-name="P6">UYGU. YERİ / HAFTA</text:p>
          </table:table-cell>
          <table:table-cell table:style-name="Tablo6.A1" office:value-type="string">
            <text:p text:style-name="P3">1</text:p>
          </table:table-cell>
          <table:table-cell table:style-name="Tablo6.A1" office:value-type="string">
            <text:p text:style-name="P8">2</text:p>
          </table:table-cell>
          <table:table-cell table:style-name="Tablo6.A1" office:value-type="string">
            <text:p text:style-name="P8">3</text:p>
          </table:table-cell>
          <table:table-cell table:style-name="Tablo6.A1" office:value-type="string">
            <text:p text:style-name="P8">4</text:p>
          </table:table-cell>
          <table:table-cell table:style-name="Tablo6.A1" office:value-type="string">
            <text:p text:style-name="P8">5</text:p>
          </table:table-cell>
          <table:table-cell table:style-name="Tablo6.A1" office:value-type="string">
            <text:p text:style-name="P8">6</text:p>
          </table:table-cell>
          <table:table-cell table:style-name="Tablo6.A1" office:value-type="string">
            <text:p text:style-name="P8">7</text:p>
          </table:table-cell>
          <table:table-cell table:style-name="Tablo6.A1" office:value-type="string">
            <text:p text:style-name="P8">8</text:p>
          </table:table-cell>
          <table:table-cell table:style-name="Tablo6.A1" office:value-type="string">
            <text:p text:style-name="P8">9</text:p>
          </table:table-cell>
          <table:table-cell table:style-name="Tablo6.A1" office:value-type="string">
            <text:p text:style-name="P8">10</text:p>
          </table:table-cell>
          <table:table-cell table:style-name="Tablo6.A1" office:value-type="string">
            <text:p text:style-name="P8">11</text:p>
          </table:table-cell>
          <table:table-cell table:style-name="Tablo6.A1" office:value-type="string">
            <text:p text:style-name="P8">12</text:p>
          </table:table-cell>
          <table:table-cell table:style-name="Tablo6.A1" office:value-type="string">
            <text:p text:style-name="P8">13</text:p>
          </table:table-cell>
          <table:table-cell table:style-name="Tablo6.O1" office:value-type="string">
            <text:p text:style-name="P8">14</text:p>
          </table:table-cell>
        </table:table-row>
        <table:table-row>
          <table:table-cell table:style-name="Tablo6.A2" office:value-type="string">
            <text:p text:style-name="P2">KEPEZ</text:p>
            <text:p text:style-name="P2"/>
          </table:table-cell>
          <table:table-cell table:style-name="Tablo6.A2" office:value-type="string">
            <text:p text:style-name="P9">B1</text:p>
            <text:p text:style-name="P9">B2</text:p>
            <text:p text:style-name="P9">B3</text:p>
            <text:p text:style-name="P9">B4</text:p>
            <text:p text:style-name="P9">B5</text:p>
            <text:p text:style-name="P9">B6</text:p>
          </table:table-cell>
          <table:table-cell table:style-name="Tablo6.A2" office:value-type="string">
            <text:p text:style-name="P9">B2</text:p>
            <text:p text:style-name="P9">B3</text:p>
            <text:p text:style-name="P9">B4</text:p>
            <text:p text:style-name="P9">B5</text:p>
            <text:p text:style-name="P9">B6</text:p>
            <text:p text:style-name="P9">B7</text:p>
          </table:table-cell>
          <table:table-cell table:style-name="Tablo6.A2" office:value-type="string">
            <text:p text:style-name="P9">B3</text:p>
            <text:p text:style-name="P9">B4</text:p>
            <text:p text:style-name="P9">B5</text:p>
            <text:p text:style-name="P9">B6</text:p>
            <text:p text:style-name="P9">B7</text:p>
            <text:p text:style-name="P9">B8</text:p>
          </table:table-cell>
          <table:table-cell table:style-name="Tablo6.A2" office:value-type="string">
            <text:p text:style-name="P9">B4</text:p>
            <text:p text:style-name="P9">B5</text:p>
            <text:p text:style-name="P9">B6</text:p>
            <text:p text:style-name="P9">B7</text:p>
            <text:p text:style-name="P9">B8</text:p>
            <text:p text:style-name="P9">B9</text:p>
          </table:table-cell>
          <table:table-cell table:style-name="Tablo6.A2" office:value-type="string">
            <text:p text:style-name="P9">B5</text:p>
            <text:p text:style-name="P9">B6</text:p>
            <text:p text:style-name="P9">B7</text:p>
            <text:p text:style-name="P9">B8</text:p>
            <text:p text:style-name="P9">B9</text:p>
            <text:p text:style-name="P9">B10</text:p>
          </table:table-cell>
          <table:table-cell table:style-name="Tablo6.A2" office:value-type="string">
            <text:p text:style-name="P9">B6</text:p>
            <text:p text:style-name="P9">B7</text:p>
            <text:p text:style-name="P9">B8</text:p>
            <text:p text:style-name="P9">B9</text:p>
            <text:p text:style-name="P9">B10</text:p>
            <text:p text:style-name="P9">B11</text:p>
          </table:table-cell>
          <table:table-cell table:style-name="Tablo6.A2" office:value-type="string">
            <text:p text:style-name="P9">B7</text:p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</table:table-cell>
          <table:table-cell table:style-name="Tablo6.A2" office:value-type="string"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  <text:p text:style-name="P9">B13</text:p>
          </table:table-cell>
          <table:table-cell table:style-name="Tablo6.A2" office:value-type="string">
            <text:p text:style-name="P9">B9</text:p>
            <text:p text:style-name="P9">B10</text:p>
            <text:p text:style-name="P9">B11</text:p>
            <text:p text:style-name="P9">B12</text:p>
            <text:p text:style-name="P9">B13</text:p>
            <text:p text:style-name="P9">B14</text:p>
          </table:table-cell>
          <table:table-cell table:style-name="Tablo6.A2" office:value-type="string">
            <text:p text:style-name="P9">B10</text:p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</table:table-cell>
          <table:table-cell table:style-name="Tablo6.A2" office:value-type="string"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</table:table-cell>
          <table:table-cell table:style-name="Tablo6.A2" office:value-type="string"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</table:table-cell>
          <table:table-cell table:style-name="Tablo6.A2" office:value-type="string"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  <text:p text:style-name="P9">B3</text:p>
          </table:table-cell>
          <table:table-cell table:style-name="Tablo6.O2" office:value-type="string">
            <text:p text:style-name="P9">B14</text:p>
            <text:p text:style-name="P9">B15</text:p>
            <text:p text:style-name="P9">B1</text:p>
            <text:p text:style-name="P9">B2</text:p>
            <text:p text:style-name="P9">B3</text:p>
            <text:p text:style-name="P9">B4</text:p>
          </table:table-cell>
        </table:table-row>
        <table:table-row>
          <table:table-cell table:style-name="Tablo6.A2" office:value-type="string">
            <text:p text:style-name="P2">TERZİOĞLU</text:p>
            <text:p text:style-name="P2"/>
          </table:table-cell>
          <table:table-cell table:style-name="Tablo6.A2" office:value-type="string">
            <text:p text:style-name="P9">B7</text:p>
            <text:p text:style-name="P9">B8</text:p>
            <text:p text:style-name="P9">B9</text:p>
          </table:table-cell>
          <table:table-cell table:style-name="Tablo6.A2" office:value-type="string">
            <text:p text:style-name="P9">B8</text:p>
            <text:p text:style-name="P9">B9</text:p>
            <text:p text:style-name="P9">B10</text:p>
          </table:table-cell>
          <table:table-cell table:style-name="Tablo6.A2" office:value-type="string">
            <text:p text:style-name="P9">B9</text:p>
            <text:p text:style-name="P9">B10</text:p>
            <text:p text:style-name="P9">B11</text:p>
          </table:table-cell>
          <table:table-cell table:style-name="Tablo6.A2" office:value-type="string">
            <text:p text:style-name="P9">B10</text:p>
            <text:p text:style-name="P9">B11</text:p>
            <text:p text:style-name="P9">B12</text:p>
          </table:table-cell>
          <table:table-cell table:style-name="Tablo6.A2" office:value-type="string">
            <text:p text:style-name="P9">B11</text:p>
            <text:p text:style-name="P9">B12</text:p>
            <text:p text:style-name="P9">B13</text:p>
          </table:table-cell>
          <table:table-cell table:style-name="Tablo6.A2" office:value-type="string">
            <text:p text:style-name="P9">B12</text:p>
            <text:p text:style-name="P9">B13</text:p>
            <text:p text:style-name="P9">B14</text:p>
          </table:table-cell>
          <table:table-cell table:style-name="Tablo6.A2" office:value-type="string">
            <text:p text:style-name="P9">B13</text:p>
            <text:p text:style-name="P9">B14</text:p>
            <text:p text:style-name="P9">B15</text:p>
          </table:table-cell>
          <table:table-cell table:style-name="Tablo6.A2" office:value-type="string">
            <text:p text:style-name="P9">B14</text:p>
            <text:p text:style-name="P9">B15</text:p>
            <text:p text:style-name="P9">B1</text:p>
          </table:table-cell>
          <table:table-cell table:style-name="Tablo6.A2" office:value-type="string">
            <text:p text:style-name="P9">B15</text:p>
            <text:p text:style-name="P9">B1</text:p>
            <text:p text:style-name="P9">B2</text:p>
          </table:table-cell>
          <table:table-cell table:style-name="Tablo6.A2" office:value-type="string">
            <text:p text:style-name="P9">B1</text:p>
            <text:p text:style-name="P9">B2</text:p>
            <text:p text:style-name="P9">B3</text:p>
          </table:table-cell>
          <table:table-cell table:style-name="Tablo6.A2" office:value-type="string">
            <text:p text:style-name="P9">B2</text:p>
            <text:p text:style-name="P9">B3</text:p>
            <text:p text:style-name="P9">B4</text:p>
          </table:table-cell>
          <table:table-cell table:style-name="Tablo6.A2" office:value-type="string">
            <text:p text:style-name="P9">B3</text:p>
            <text:p text:style-name="P9">B4</text:p>
            <text:p text:style-name="P9">B5</text:p>
          </table:table-cell>
          <table:table-cell table:style-name="Tablo6.A2" office:value-type="string">
            <text:p text:style-name="P9">B4</text:p>
            <text:p text:style-name="P9">B5</text:p>
            <text:p text:style-name="P9">B6</text:p>
          </table:table-cell>
          <table:table-cell table:style-name="Tablo6.O2" office:value-type="string">
            <text:p text:style-name="P9">B5</text:p>
            <text:p text:style-name="P9">B6</text:p>
            <text:p text:style-name="P9">B7</text:p>
          </table:table-cell>
        </table:table-row>
        <table:table-row>
          <table:table-cell table:style-name="Tablo6.A2" office:value-type="string">
            <text:p text:style-name="P6">DEVLET H.</text:p>
            <text:p text:style-name="P6"/>
          </table:table-cell>
          <table:table-cell table:style-name="Tablo6.A2" office:value-type="string">
            <text:p text:style-name="P9">B10</text:p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</table:table-cell>
          <table:table-cell table:style-name="Tablo6.A2" office:value-type="string">
            <text:p text:style-name="P9">B11</text:p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</table:table-cell>
          <table:table-cell table:style-name="Tablo6.A2" office:value-type="string">
            <text:p text:style-name="P9">B12</text:p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</table:table-cell>
          <table:table-cell table:style-name="Tablo6.A2" office:value-type="string">
            <text:p text:style-name="P9">B13</text:p>
            <text:p text:style-name="P9">B14</text:p>
            <text:p text:style-name="P9">B15</text:p>
            <text:p text:style-name="P9">B1</text:p>
            <text:p text:style-name="P9">B2</text:p>
            <text:p text:style-name="P9">B3</text:p>
          </table:table-cell>
          <table:table-cell table:style-name="Tablo6.A2" office:value-type="string">
            <text:p text:style-name="P9">B14</text:p>
            <text:p text:style-name="P9">B15</text:p>
            <text:p text:style-name="P9">B1</text:p>
            <text:p text:style-name="P9">B2</text:p>
            <text:p text:style-name="P9">B3</text:p>
            <text:p text:style-name="P9">B4</text:p>
          </table:table-cell>
          <table:table-cell table:style-name="Tablo6.A2" office:value-type="string">
            <text:p text:style-name="P9">B15</text:p>
            <text:p text:style-name="P9">B1</text:p>
            <text:p text:style-name="P9">B2</text:p>
            <text:p text:style-name="P9">B3</text:p>
            <text:p text:style-name="P9">B4</text:p>
            <text:p text:style-name="P9">B5</text:p>
          </table:table-cell>
          <table:table-cell table:style-name="Tablo6.A2" office:value-type="string">
            <text:p text:style-name="P9">B1</text:p>
            <text:p text:style-name="P9">B2</text:p>
            <text:p text:style-name="P9">B3</text:p>
            <text:p text:style-name="P9">B4</text:p>
            <text:p text:style-name="P9">B5</text:p>
            <text:p text:style-name="P9">B6</text:p>
          </table:table-cell>
          <table:table-cell table:style-name="Tablo6.A2" office:value-type="string">
            <text:p text:style-name="P9">B2</text:p>
            <text:p text:style-name="P9">B3</text:p>
            <text:p text:style-name="P9">B4</text:p>
            <text:p text:style-name="P9">B5</text:p>
            <text:p text:style-name="P9">B6</text:p>
            <text:p text:style-name="P9">B7</text:p>
          </table:table-cell>
          <table:table-cell table:style-name="Tablo6.A2" office:value-type="string">
            <text:p text:style-name="P9">B3</text:p>
            <text:p text:style-name="P9">B4</text:p>
            <text:p text:style-name="P9">B5</text:p>
            <text:p text:style-name="P9">B6</text:p>
            <text:p text:style-name="P9">B7</text:p>
            <text:p text:style-name="P9">B8</text:p>
          </table:table-cell>
          <table:table-cell table:style-name="Tablo6.A2" office:value-type="string">
            <text:p text:style-name="P9">B4</text:p>
            <text:p text:style-name="P9">B5</text:p>
            <text:p text:style-name="P9">B6</text:p>
            <text:p text:style-name="P9">B7</text:p>
            <text:p text:style-name="P9">B8</text:p>
            <text:p text:style-name="P9">B9</text:p>
          </table:table-cell>
          <table:table-cell table:style-name="Tablo6.A2" office:value-type="string">
            <text:p text:style-name="P9">B5</text:p>
            <text:p text:style-name="P9">B6</text:p>
            <text:p text:style-name="P9">B7</text:p>
            <text:p text:style-name="P9">B8</text:p>
            <text:p text:style-name="P9">B9</text:p>
            <text:p text:style-name="P9">B10</text:p>
          </table:table-cell>
          <table:table-cell table:style-name="Tablo6.A2" office:value-type="string">
            <text:p text:style-name="P9">B6</text:p>
            <text:p text:style-name="P9">B7</text:p>
            <text:p text:style-name="P9">B8</text:p>
            <text:p text:style-name="P9">B9</text:p>
            <text:p text:style-name="P9">B10</text:p>
            <text:p text:style-name="P9">B11</text:p>
          </table:table-cell>
          <table:table-cell table:style-name="Tablo6.A2" office:value-type="string">
            <text:p text:style-name="P9">B7</text:p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</table:table-cell>
          <table:table-cell table:style-name="Tablo6.O2" office:value-type="string">
            <text:p text:style-name="P9">B8</text:p>
            <text:p text:style-name="P9">B9</text:p>
            <text:p text:style-name="P9">B10</text:p>
            <text:p text:style-name="P9">B11</text:p>
            <text:p text:style-name="P9">B12</text:p>
            <text:p text:style-name="P9">B13</text:p>
          </table:table-cell>
        </table:table-row>
      </table:table>
      <text:p text:style-name="P1"/>
      <text:p text:style-name="P9"/>
      <text:p text:style-name="P9"/>
      <text:p text:style-name="P9"><text:span text:style-name="Varsayılan_20_Paragraf_20_Yazı_20_Tipi"><text:span text:style-name="T2">B1:</text:span></text:span> Bahar ÖZKAN, Aybüke GÖKTUNA</text:p>
      <text:p text:style-name="P9"><text:span text:style-name="Varsayılan_20_Paragraf_20_Yazı_20_Tipi"><text:span text:style-name="T2">B2:</text:span></text:span> Büşra KAHRAMAN, Elif YILMAZ</text:p>
      <text:p text:style-name="P9"><text:span text:style-name="Varsayılan_20_Paragraf_20_Yazı_20_Tipi"><text:span text:style-name="T2">B3: </text:span></text:span>Duygu GÜNDÜZ, Gamze ÇETKİN</text:p>
      <text:p text:style-name="P9"><text:span text:style-name="Varsayılan_20_Paragraf_20_Yazı_20_Tipi"><text:span text:style-name="T1">B4:</text:span></text:span> Ceren KOCAMAN, Elif İNCİRCİ,</text:p>
      <text:p text:style-name="P9"><text:span text:style-name="Varsayılan_20_Paragraf_20_Yazı_20_Tipi"><text:span text:style-name="T1">B5:</text:span></text:span> Mine SARIKAYA, Özlem KAYA</text:p>
      <text:p text:style-name="P9"><text:span text:style-name="Varsayılan_20_Paragraf_20_Yazı_20_Tipi"><text:span text:style-name="T1">B6:</text:span></text:span> Betül ONAT, Eda YAVUZ</text:p>
      <text:p text:style-name="P9"><text:span text:style-name="Varsayılan_20_Paragraf_20_Yazı_20_Tipi"><text:span text:style-name="T1">B7:</text:span></text:span> Buse AYDOĞAN, Ümmü SAVAŞ,</text:p>
      <text:p text:style-name="P9"><text:span text:style-name="Varsayılan_20_Paragraf_20_Yazı_20_Tipi"><text:span text:style-name="T1">B8:</text:span></text:span> Yusuf DERVİŞOĞLU, Halil AKPOLAT,</text:p>
      <text:p text:style-name="P9"><text:span text:style-name="Varsayılan_20_Paragraf_20_Yazı_20_Tipi"><text:span text:style-name="T1">B9:</text:span></text:span> Ecenur KOÇAK</text:p>
      <text:p text:style-name="P9"><text:span text:style-name="Varsayılan_20_Paragraf_20_Yazı_20_Tipi"><text:span text:style-name="T1">B10:</text:span></text:span> Burak KARANFİL, <text:span text:style-name="Varsayılan_20_Paragraf_20_Yazı_20_Tipi"><text:span text:style-name="T2"><text:s/></text:span></text:span>Merve EZEROĞLU,</text:p>
      <text:p text:style-name="P9"><text:span text:style-name="Varsayılan_20_Paragraf_20_Yazı_20_Tipi"><text:span text:style-name="T1">B11:</text:span></text:span> Çağla GÜMÜŞÇÜ,</text:p>
      <text:p text:style-name="P9"><text:span text:style-name="Varsayılan_20_Paragraf_20_Yazı_20_Tipi"><text:span text:style-name="T1">B12:</text:span></text:span> Şule İŞBİLİR, Esra AKSOY</text:p>
      <text:p text:style-name="P9"><text:span text:style-name="Varsayılan_20_Paragraf_20_Yazı_20_Tipi"><text:span text:style-name="T1">B13:</text:span></text:span> Gürkan AYDIN, <text:s/>Ahmet KAHYA</text:p>
      <text:p text:style-name="P9"><text:span text:style-name="Varsayılan_20_Paragraf_20_Yazı_20_Tipi"><text:span text:style-name="T1">B14:</text:span></text:span> <text:s/>Gülnihal DUMAN (Sabah uygulamaya çıkacak)</text:p>
      <text:p text:style-name="P9"><text:span text:style-name="Varsayılan_20_Paragraf_20_Yazı_20_Tipi"><text:span text:style-name="T1">B15:</text:span></text:span> Selçuk GÖKCÜL, ( Salı ve Çarşamba günleri sabahtan, Perşembe günleri öğleden sonra uygulamaya çıkacak)</text:p>
      <text:p text:style-name="P7"/>
      <text:p text:style-name="P9"><text:span text:style-name="Varsayılan_20_Paragraf_20_Yazı_20_Tipi"><text:span text:style-name="T2">NOT 1: </text:span></text:span><text:span text:style-name="Varsayılan_20_Paragraf_20_Yazı_20_Tipi"><text:span text:style-name="T3">Gruplar bir hafta sabah bir hafta öğleden sonra şeklinde uygulamaya çıkacaklar.</text:span></text:span></text:p>
      <text:p text:style-name="P7"><text:span text:style-name="Varsayılan_20_Paragraf_20_Yazı_20_Tipi"><text:span text:style-name="T2">NOT 2: </text:span></text:span><text:span text:style-name="Varsayılan_20_Paragraf_20_Yazı_20_Tipi"><text:span text:style-name="T4">Gülnihal DUMAN isimli öğrenci Salı, Çarşamba ve Perşembe günü uygulama derslerine sabah grubu ile, Cuma günkü uygulama dersine öğleden sonra gidecekti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Konu_20_Başlığı" style:display-name="Konu Başlığı" style:family="paragraph" style:parent-style-name="Standard">
      <style:paragraph-properties fo:margin-top="0.212cm" fo:margin-bottom="0.212cm" fo:hyphenation-ladder-count="no-limit" fo:keep-with-next="always" text:number-lines="false" text:line-number="0"/>
      <style:text-properties style:font-name="Arial" fo:font-style="italic" style:font-name-asian="MS PGoth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Alt_20_Konu_20_Başlığı" style:display-name="Alt Konu Başlığı" style:family="paragraph" style:parent-style-name="Konu_20_Başlığı" style:next-style-name="Text_20_body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Varsayılan_20_Paragraf_20_Yazı_20_Tipi" style:display-name="Varsayılan Paragraf Yazı Tip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4-16T11:32:00Z</meta:creation-date>
    <dc:date>2016-10-12T16:04:45.12</dc:date>
    <meta:editing-cycles>22</meta:editing-cycles>
    <meta:editing-duration>PT06H03M09S</meta:editing-duration>
    <meta:document-statistic meta:table-count="6" meta:image-count="0" meta:object-count="0" meta:page-count="6" meta:paragraph-count="1490" meta:word-count="2030" meta:character-count="74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