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32cm" style:rel-width="96%" fo:margin-left="-0.004cm" table:align="left" style:writing-mode="lr-tb"/>
    </style:style>
    <style:style style:name="Tablo1.A" style:family="table-column">
      <style:table-column-properties style:column-width="5.087cm" style:rel-column-width="3118*"/>
    </style:style>
    <style:style style:name="Tablo1.B" style:family="table-column">
      <style:table-column-properties style:column-width="3.903cm" style:rel-column-width="2393*"/>
    </style:style>
    <style:style style:name="Tablo1.C" style:family="table-column">
      <style:table-column-properties style:column-width="2.625cm" style:rel-column-width="1609*"/>
    </style:style>
    <style:style style:name="Tablo1.D" style:family="table-column">
      <style:table-column-properties style:column-width="4.704cm" style:rel-column-width="2883*"/>
    </style:style>
    <style:style style:name="Tablo1.1" style:family="table-row">
      <style:table-row-properties style:min-row-height="0.915cm" fo:keep-together="auto"/>
    </style:style>
    <style:style style:name="Tablo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" style:family="table-row">
      <style:table-row-properties style:min-row-height="0.714cm" fo:keep-together="auto"/>
    </style:style>
    <style:style style:name="Tablo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4" style:family="table-row">
      <style:table-row-properties style:min-row-height="0.728cm" fo:keep-together="auto"/>
    </style:style>
    <style:style style:name="Tablo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5" style:family="table-row">
      <style:table-row-properties style:min-row-height="1cm" fo:keep-together="auto"/>
    </style:style>
    <style:style style:name="Tablo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9" style:family="table-row">
      <style:table-row-properties style:min-row-height="0.848cm" fo:keep-together="auto"/>
    </style:style>
    <style:style style:name="Tablo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11" style:family="table-row">
      <style:table-row-properties style:min-row-height="0.937cm" fo:keep-together="auto"/>
    </style:style>
    <style:style style:name="Tablo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13" style:family="table-row">
      <style:table-row-properties style:min-row-height="0.88cm" fo:keep-together="auto"/>
    </style:style>
    <style:style style:name="Tablo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19" style:family="table-row">
      <style:table-row-properties style:min-row-height="0.718cm" fo:keep-together="auto"/>
    </style:style>
    <style:style style:name="Tablo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0" style:family="table-row">
      <style:table-row-properties style:min-row-height="0.979cm" fo:keep-together="auto"/>
    </style:style>
    <style:style style:name="Tablo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1" style:family="table-row">
      <style:table-row-properties style:min-row-height="0.721cm" fo:keep-together="auto"/>
    </style:style>
    <style:style style:name="Tablo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2" style:family="table-row">
      <style:table-row-properties style:min-row-height="1.362cm" fo:keep-together="auto"/>
    </style:style>
    <style:style style:name="Tablo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9" style:family="table-row">
      <style:table-row-properties style:min-row-height="0.106cm" fo:keep-together="auto"/>
    </style:style>
    <style:style style:name="Tablo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0" style:family="table-row">
      <style:table-row-properties style:min-row-height="0.104cm" fo:keep-together="auto"/>
    </style:style>
    <style:style style:name="Tablo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5" style:family="table-row">
      <style:table-row-properties style:min-row-height="0.42cm" fo:keep-together="auto"/>
    </style:style>
    <style:style style:name="Tablo1.A3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6" style:family="table-row">
      <style:table-row-properties style:min-row-height="0.265cm" fo:keep-together="auto"/>
    </style:style>
    <style:style style:name="Tablo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46" style:family="table-row">
      <style:table-row-properties style:min-row-height="2.379cm" fo:keep-together="always"/>
    </style:style>
    <style:style style:name="Tablo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2" style:family="table">
      <style:table-properties style:width="15.469cm" style:rel-width="91%" table:align="left" style:writing-mode="lr-tb"/>
    </style:style>
    <style:style style:name="Tablo2.A" style:family="table-column">
      <style:table-column-properties style:column-width="15.469cm" style:rel-column-width="9499*"/>
    </style:style>
    <style:style style:name="Tablo2.1" style:family="table-row">
      <style:table-row-properties style:min-row-height="0.586cm" fo:keep-together="always"/>
    </style:style>
    <style:style style:name="Tablo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2.2" style:family="table-row">
      <style:table-row-properties style:min-row-height="1.374cm" fo:keep-together="always"/>
    </style:style>
    <style:style style:name="Tablo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2.4" style:family="table-row">
      <style:table-row-properties style:min-row-height="0.443cm" fo:keep-together="always"/>
    </style:style>
    <style:style style:name="Tablo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2.A5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text-align="center" style:justify-single-word="false"/>
      <style:text-properties officeooo:paragraph-rsid="00138bfd"/>
    </style:style>
    <style:style style:name="P2" style:family="paragraph" style:parent-style-name="Standard">
      <style:paragraph-properties fo:margin-left="0cm" fo:margin-right="0.997cm" fo:margin-top="0.141cm" fo:margin-bottom="0.141cm" style:contextual-spacing="false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officeooo:paragraph-rsid="00138bfd"/>
    </style:style>
    <style:style style:name="P3" style:family="paragraph" style:parent-style-name="Standard">
      <style:text-properties officeooo:paragraph-rsid="00138bfd"/>
    </style:style>
    <style:style style:name="P4" style:family="paragraph" style:parent-style-name="Standard">
      <style:paragraph-properties fo:margin-top="0.035cm" fo:margin-bottom="0.035cm" style:contextual-spacing="false"/>
      <style:text-properties officeooo:paragraph-rsid="00138bfd"/>
    </style:style>
    <style:style style:name="P5" style:family="paragraph" style:parent-style-name="Standard">
      <style:paragraph-properties fo:margin-top="0.212cm" fo:margin-bottom="0.212cm" style:contextual-spacing="false"/>
      <style:text-properties officeooo:paragraph-rsid="00138bfd"/>
    </style:style>
    <style:style style:name="P6" style:family="paragraph" style:parent-style-name="Standard">
      <style:paragraph-properties fo:margin-top="0.071cm" fo:margin-bottom="0.071cm" style:contextual-spacing="false"/>
      <style:text-properties officeooo:paragraph-rsid="00138bfd"/>
    </style:style>
    <style:style style:name="P7" style:family="paragraph" style:parent-style-name="Standard">
      <style:paragraph-properties fo:text-align="center" style:justify-single-word="false"/>
      <style:text-properties officeooo:paragraph-rsid="00138bfd"/>
    </style:style>
    <style:style style:name="P8" style:family="paragraph" style:parent-style-name="Standard">
      <style:paragraph-properties style:snap-to-layout-grid="false"/>
      <style:text-properties fo:font-size="11pt" fo:font-weight="bold" officeooo:paragraph-rsid="00138bf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officeooo:paragraph-rsid="00138bfd" style:font-size-asian="11pt" style:font-weight-asian="bold" style:font-size-complex="11pt"/>
    </style:style>
    <style:style style:name="P10" style:family="paragraph" style:parent-style-name="Standard">
      <style:paragraph-properties fo:margin-top="0.071cm" fo:margin-bottom="0.071cm" style:contextual-spacing="false"/>
      <style:text-properties fo:font-size="11pt" fo:font-weight="bold" officeooo:paragraph-rsid="00138bf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officeooo:paragraph-rsid="00138bf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style="italic" fo:font-weight="bold" officeooo:rsid="00138bfd" officeooo:paragraph-rsid="00138bfd" style:font-size-asian="11pt" style:font-style-asian="italic" style:font-weight-asian="bold" style:font-size-complex="11pt"/>
    </style:style>
    <style:style style:name="P13" style:family="paragraph" style:parent-style-name="Standard">
      <style:text-properties fo:font-size="11pt" officeooo:paragraph-rsid="00138bfd" style:font-size-asian="11pt" style:font-size-complex="11pt"/>
    </style:style>
    <style:style style:name="P14" style:family="paragraph" style:parent-style-name="Standard">
      <style:text-properties fo:font-size="11pt" officeooo:rsid="001522b7" officeooo:paragraph-rsid="001522b7" style:font-size-asian="11pt" style:font-size-complex="11pt"/>
    </style:style>
    <style:style style:name="P15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officeooo:paragraph-rsid="00138bfd" style:font-size-asian="11pt" style:font-name-complex="Arial" style:font-size-complex="11pt" fo:background-color="#c0c0c0"/>
    </style:style>
    <style:style style:name="P16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officeooo:paragraph-rsid="00138bfd" style:font-size-asian="11pt" style:font-name-complex="Arial" style:font-size-complex="11pt" fo:background-color="#c0c0c0"/>
    </style:style>
    <style:style style:name="P17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38bfd" style:font-size-asian="11pt" style:font-name-complex="Arial" style:font-size-complex="11pt" fo:background-color="#c0c0c0"/>
    </style:style>
    <style:style style:name="P18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style:font-size-asian="11pt" style:font-name-complex="Arial" style:font-size-complex="11pt" fo:background-color="#c0c0c0"/>
    </style:style>
    <style:style style:name="P19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officeooo:paragraph-rsid="00138bfd" style:font-size-asian="11pt" style:font-name-complex="Arial" style:font-size-complex="11pt" fo:background-color="#c0c0c0"/>
    </style:style>
    <style:style style:name="P20" style:family="paragraph" style:parent-style-name="Standard">
      <style:paragraph-properties fo:margin-top="0.035cm" fo:margin-bottom="0.035cm" style:contextual-spacing="false" fo:line-height="150%"/>
      <style:text-properties style:font-name="Arial" fo:font-size="11pt" officeooo:paragraph-rsid="00138bfd" style:font-size-asian="11pt" style:font-name-complex="Arial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style:font-name="Arial" fo:font-size="11pt" officeooo:paragraph-rsid="00138bfd" style:font-size-asian="11pt" style:font-name-complex="Arial" style:font-size-complex="11pt"/>
    </style:style>
    <style:style style:name="P22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38bfd" style:font-size-asian="11pt" style:font-name-complex="Arial" style:font-size-complex="11pt" style:font-weight-complex="bold" fo:background-color="#c0c0c0"/>
    </style:style>
    <style:style style:name="P24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officeooo:rsid="00138bfd" officeooo:paragraph-rsid="00138bfd" style:font-size-asian="11pt" style:font-name-complex="Arial" style:font-size-complex="11pt" fo:background-color="#c0c0c0"/>
    </style:style>
    <style:style style:name="P25" style:family="paragraph" style:parent-style-name="Standard">
      <style:paragraph-properties fo:margin-left="0.318cm" fo:margin-right="0cm" fo:text-indent="0cm" style:auto-text-indent="false" style:snap-to-layout-grid="false"/>
      <style:text-properties style:font-name="Arial" fo:font-size="11pt" officeooo:rsid="00138bfd" officeooo:paragraph-rsid="00138bfd" style:font-size-asian="11pt" style:font-name-complex="Arial" style:font-size-complex="11pt" fo:background-color="#c0c0c0"/>
    </style:style>
    <style:style style:name="P26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officeooo:rsid="00138bfd" officeooo:paragraph-rsid="00138bfd" style:font-size-asian="11pt" style:font-name-complex="Arial" style:font-size-complex="11pt" fo:background-color="#c0c0c0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28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29" style:family="paragraph" style:parent-style-name="Standard">
      <style:paragraph-properties style:snap-to-layout-grid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30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31" style:family="paragraph" style:parent-style-name="Standard">
      <style:paragraph-properties fo:margin-top="0.035cm" fo:margin-bottom="0.035cm" style:contextual-spacing="false" fo:line-height="150%" style:snap-to-layout-grid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32" style:family="paragraph" style:parent-style-name="Standard"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33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34" style:family="paragraph" style:parent-style-name="Standard">
      <style:paragraph-properties fo:margin-top="0.071cm" fo:margin-bottom="0.071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fo:background-color="#c0c0c0"/>
    </style:style>
    <style:style style:name="P35" style:family="paragraph" style:parent-style-name="Standard">
      <style:paragraph-properties fo:margin-top="0.035cm" fo:margin-bottom="0.035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style:font-weight-complex="bold" fo:background-color="#c0c0c0"/>
    </style:style>
    <style:style style:name="P37" style:family="paragraph" style:parent-style-name="Standard">
      <style:paragraph-properties style:snap-to-layout-grid="false"/>
      <style:text-properties style:font-name="Arial" fo:font-size="11pt" fo:font-style="italic" officeooo:paragraph-rsid="00138bfd" style:font-size-asian="11pt" style:font-style-asian="italic" style:font-name-complex="Arial" style:font-size-complex="11pt" style:font-weight-complex="bold" fo:background-color="#c0c0c0"/>
    </style:style>
    <style:style style:name="P38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style:font-weight-complex="bold" fo:background-color="#c0c0c0"/>
    </style:style>
    <style:style style:name="P39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style="italic" fo:font-weight="bold" officeooo:paragraph-rsid="00138bfd" style:font-size-asian="11pt" style:font-style-asian="italic" style:font-weight-asian="bold" style:font-name-complex="Arial" style:font-size-complex="11pt" style:font-weight-complex="bold" fo:background-color="#c0c0c0"/>
    </style:style>
    <style:style style:name="P40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style:font-weight-complex="bold" fo:background-color="#c0c0c0"/>
    </style:style>
    <style:style style:name="P41" style:family="paragraph" style:parent-style-name="Standard">
      <style:paragraph-properties fo:margin-top="0.071cm" fo:margin-bottom="0.071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 style:font-weight-complex="bold" fo:background-color="#c0c0c0"/>
    </style:style>
    <style:style style:name="P42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weight="bold" officeooo:rsid="00138bfd" officeooo:paragraph-rsid="00138bfd" style:font-size-asian="11pt" style:font-weight-asian="bold" style:font-name-complex="Arial" style:font-size-complex="11pt" style:font-weight-complex="bold" fo:background-color="#c0c0c0"/>
    </style:style>
    <style:style style:name="P43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weight="bold" officeooo:rsid="00138bfd" officeooo:paragraph-rsid="00138bfd" style:font-size-asian="11pt" style:font-weight-asian="bold" style:font-name-complex="Arial" style:font-size-complex="11pt" fo:background-color="#c0c0c0"/>
    </style:style>
    <style:style style:name="P44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style:font-size-asian="11pt" style:font-name-complex="Arial" style:font-size-complex="11pt" style:font-weight-complex="bold" fo:background-color="#c0c0c0"/>
    </style:style>
    <style:style style:name="P45" style:family="paragraph" style:parent-style-name="Standard">
      <style:paragraph-properties style:snap-to-layout-grid="false"/>
      <style:text-properties style:font-name="Arial" fo:font-size="11pt" officeooo:rsid="00138bfd" officeooo:paragraph-rsid="00138bfd" style:font-size-asian="11pt" style:font-name-complex="Arial" style:font-size-complex="11pt" style:font-weight-complex="bold" fo:background-color="#c0c0c0"/>
    </style:style>
    <style:style style:name="P46" style:family="paragraph" style:parent-style-name="Standard">
      <style:text-properties officeooo:paragraph-rsid="00138bfd"/>
    </style:style>
    <style:style style:name="P47" style:family="paragraph" style:parent-style-name="Standard">
      <style:paragraph-properties fo:margin-top="0.071cm" fo:margin-bottom="0.071cm" style:contextual-spacing="false"/>
      <style:text-properties officeooo:paragraph-rsid="00138bf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Helvetica" fo:background-color="#dddddd" loext:char-shading-value="0" style:font-name-complex="Helvetica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fo:background-color="#c0c0c0"/>
    </style:style>
    <style:style style:name="T6" style:family="text">
      <style:text-properties style:font-name="Arial" fo:font-size="11pt" style:font-size-asian="11pt" style:font-name-complex="Arial" style:font-size-complex="11pt" style:font-weight-complex="bold" fo:background-color="#c0c0c0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38bfd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 fo:background-color="#c0c0c0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fo:background-color="#c0c0c0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fo:background-color="#c0c0c0"/>
    </style:style>
    <style:style style:name="T12" style:family="text">
      <style:text-properties style:font-name="Arial" fo:font-size="11pt" fo:font-style="italic" loext:char-shading-value="0" style:font-size-asian="11pt" style:font-style-asian="italic" style:font-name-complex="Arial" style:font-size-complex="11pt" style:font-weight-complex="bold" fo:background-color="#c0c0c0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background-color="#c0c0c0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 fo:background-color="#c0c0c0"/>
    </style:style>
    <style:style style:name="T17" style:family="text">
      <style:text-properties fo:font-style="italic" style:font-style-asian="italic" fo:background-color="#c0c0c0"/>
    </style:style>
    <style:style style:name="T18" style:family="text">
      <style:text-properties style:font-weight-complex="bold" fo:background-color="#c0c0c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officeooo:rsid="00138b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ÇOMU Tıp Fakültesi 2021–2022 Eğitim Öğretim Yılı</text:span></text:h>
      <text:p text:style-name="P7"><text:span text:style-name="T2">Seçmeli Ders Formu/</text:span> <text:span text:style-name="T2">Elective Course Form</text:span></text:p>
      <text:p text:style-name="P3"><text:tab/><text:tab/><text:tab/></text:p>
      <text:p text:style-name="P9">BÖLÜM I. DERS İLE İLGİLİ BİLGİLER/ <text:span text:style-name="T3">Course Details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7">Fakülte/ Enstitü</text:p>
          </table:table-cell>
          <table:table-cell table:style-name="Tablo1.B1" table:number-columns-spanned="3" office:value-type="string">
            <text:p text:style-name="P24">SPOR BİLİMLERİ FAK.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27">Faculty / Institute</text:p>
          </table:table-cell>
          <table:table-cell table:style-name="Tablo1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o1.3">
          <table:table-cell table:style-name="Tablo1.A1" office:value-type="string">
            <text:p text:style-name="P3"><text:span text:style-name="T5">Anabilim Dalı( veya Bölüm)</text:span></text:p>
          </table:table-cell>
          <table:table-cell table:style-name="Tablo1.B3" table:number-columns-spanned="3" office:value-type="string">
            <text:p text:style-name="P24">BEDEN EĞİTİMİ VE SPOR</text:p>
          </table:table-cell>
          <table:covered-table-cell/>
          <table:covered-table-cell/>
        </table:table-row>
        <table:table-row table:style-name="Tablo1.4">
          <table:table-cell table:style-name="Tablo1.A1" office:value-type="string">
            <text:p text:style-name="P32">Department</text:p>
          </table:table-cell>
          <table:table-cell table:style-name="Tablo1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7">Sorumlu Öğretim Üyesi*</text:p>
          </table:table-cell>
          <table:table-cell table:style-name="Tablo1.B5" table:number-columns-spanned="3" office:value-type="string">
            <text:p text:style-name="P4"><text:span text:style-name="T4">Ünvan, Ad, Soyad : </text:span><text:span text:style-name="T8">Öğr.Gör.Harun SUYÜNÇ</text:span></text:p>
            <text:p text:style-name="P4"><text:span text:style-name="T4">E- posta adresi : </text:span><text:span text:style-name="T8">hsuyunc@comu.edu.tr</text:span></text:p>
            <text:p text:style-name="P4"><text:span text:style-name="T4">Telefon no <text:s text:c="7"/>: </text:span><text:span text:style-name="T8">0532 4277066</text:span>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5"><text:span text:style-name="T9">Responsible Instructor of the Course Unit</text:span></text:p>
          </table:table-cell>
          <table:table-cell table:style-name="Tablo1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7">Derse Katkısı olacak diğer öğretim üyesi/üyeleri (Ünvan, Ad, Soyad)</text:p>
          </table:table-cell>
          <table:table-cell table:style-name="Tablo1.B7" table:number-columns-spanned="3" office:value-type="string">
            <text:p text:style-name="P20">1. <text:span text:style-name="T21">Öğr.Gör.Harun SUYÜNÇ</text:span>…………………………</text:p>
            <text:p text:style-name="P20">2. ………………………..</text:p>
            <text:p text:style-name="P20">3………………….……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38">Instructor's Assistants</text:p>
          </table:table-cell>
          <table:table-cell table:style-name="Tablo1.B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o1.9">
          <table:table-cell table:style-name="Tablo1.A1" office:value-type="string">
            <text:p text:style-name="P17">Akademik Yıl </text:p>
          </table:table-cell>
          <table:table-cell table:style-name="Tablo1.B9" office:value-type="string">
            <text:p text:style-name="P4"><text:span text:style-name="T4">20</text:span><text:span text:style-name="T8">21</text:span><text:span text:style-name="T4">…/20</text:span><text:span text:style-name="T8">22</text:span><text:span text:style-name="T4">…</text:span></text:p>
          </table:table-cell>
          <table:table-cell table:style-name="Tablo1.A1" office:value-type="string">
            <text:p text:style-name="P21">Yarı Yıl</text:p>
          </table:table-cell>
          <table:table-cell table:style-name="Tablo1.D9" office:value-type="string">
            <text:p text:style-name="P4"><text:span text:style-name="T4">Güz / Bahar </text:span></text:p>
          </table:table-cell>
        </table:table-row>
        <table:table-row table:style-name="Tablo1.9">
          <table:table-cell table:style-name="Tablo1.A1" office:value-type="string">
            <text:p text:style-name="P33">Academic year</text:p>
          </table:table-cell>
          <table:table-cell table:style-name="Tablo1.B10" office:value-type="string">
            <text:p text:style-name="P28"/>
          </table:table-cell>
          <table:table-cell table:style-name="Tablo1.A1" office:value-type="string">
            <text:p text:style-name="P35">Period</text:p>
          </table:table-cell>
          <table:table-cell table:style-name="Tablo1.D10" office:value-type="string">
            <text:p text:style-name="P35">Fall / Spring</text:p>
          </table:table-cell>
        </table:table-row>
        <table:table-row table:style-name="Tablo1.11">
          <table:table-cell table:style-name="Tablo1.A1" office:value-type="string">
            <text:p text:style-name="P23">Dersin yer alacağı Dönem</text:p>
          </table:table-cell>
          <table:table-cell table:style-name="Tablo1.B11" table:number-columns-spanned="3" office:value-type="string">
            <text:p text:style-name="P21">(Dönem 1-2-3)</text:p>
          </table:table-cell>
          <table:covered-table-cell/>
          <table:covered-table-cell/>
        </table:table-row>
        <table:table-row table:style-name="Tablo1.11">
          <table:table-cell table:style-name="Tablo1.A1" office:value-type="string">
            <text:p text:style-name="P36">Course Year</text:p>
          </table:table-cell>
          <table:table-cell table:style-name="Tablo1.B12" table:number-columns-spanned="3" office:value-type="string">
            <text:p text:style-name="P21">(Year I-II-III)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5"><text:span text:style-name="T6">Dersin Adı</text:span></text:p>
          </table:table-cell>
          <table:table-cell table:style-name="Tablo1.B13" table:number-columns-spanned="3" office:value-type="string">
            <text:p text:style-name="P43">TENİS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36">Course Name</text:p>
          </table:table-cell>
          <table:table-cell table:style-name="Tablo1.B1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23">Ön koşul<text:tab/></text:p>
          </table:table-cell>
          <table:table-cell table:style-name="Tablo1.B15" table:number-columns-spanned="3" office:value-type="string">
            <text:p text:style-name="P42">YOK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40">Preconditions</text:p>
          </table:table-cell>
          <table:table-cell table:style-name="Tablo1.B16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5"><text:span text:style-name="T6">Dersin/Stajın tipi**<text:tab/></text:span></text:p>
          </table:table-cell>
          <table:table-cell table:style-name="Tablo1.B17" table:number-columns-spanned="3" office:value-type="string">
            <text:p text:style-name="P42">TEORİK - UYGULAMALI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36">Course type**</text:p>
          </table:table-cell>
          <table:table-cell table:style-name="Tablo1.B18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o1.19">
          <table:table-cell table:style-name="Tablo1.A1" office:value-type="string">
            <text:p text:style-name="P18">Dersin Amacı</text:p>
          </table:table-cell>
          <table:table-cell table:style-name="Tablo1.B19" table:number-columns-spanned="3" office:value-type="string">
            <text:p text:style-name="P25">TENİSİ SEVDİRMEK-ÖĞRETMEK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6"><text:span text:style-name="T12">Objectives of the Course</text:span></text:p>
          </table:table-cell>
          <table:table-cell table:style-name="Tablo1.B2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o1.21">
          <table:table-cell table:style-name="Tablo1.A1" office:value-type="string">
            <text:p text:style-name="P44">Dersin İçeriği</text:p>
            <text:p text:style-name="P44"/>
          </table:table-cell>
          <table:table-cell table:style-name="Tablo1.B21" table:number-columns-spanned="3" office:value-type="string">
            <text:p text:style-name="P45">TEMEL TEKNİKLER-OYUN KURALLARI</text:p>
          </table:table-cell>
          <table:covered-table-cell/>
          <table:covered-table-cell/>
        </table:table-row>
        <table:table-row table:style-name="Tablo1.22">
          <table:table-cell table:style-name="Tablo1.A1" office:value-type="string">
            <text:p text:style-name="P41">Course Contents</text:p>
          </table:table-cell>
          <table:table-cell table:style-name="Tablo1.B2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18">Dersin Kitabı / Malzemesi / <text:soft-page-break/>Önerilen Kaynaklar</text:p>
          </table:table-cell>
          <table:table-cell table:style-name="Tablo1.B23" table:number-columns-spanned="3" office:value-type="string">
            <text:p text:style-name="P26">SPOR ANSİKLOPEDİSİ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6"><text:span text:style-name="T10">Course material/ Recommended Reading</text:span></text:p>
          </table:table-cell>
          <table:table-cell table:style-name="Tablo1.B2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18">Planlanan Öğrenme Etkinlikleri ve Öğretme Yöntemleri</text:p>
            <text:p text:style-name="P18"/>
          </table:table-cell>
          <table:table-cell table:style-name="Tablo1.B25" table:number-columns-spanned="3" office:value-type="string">
            <text:p text:style-name="P26">TÜMEVARIM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34">Planned Learning Activities and Teaching Methods</text:p>
          </table:table-cell>
          <table:table-cell table:style-name="Tablo1.B2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6"><text:span text:style-name="T5">Dersin Verilişi</text:span></text:p>
          </table:table-cell>
          <table:table-cell table:style-name="Tablo1.B27" table:number-columns-spanned="3" office:value-type="string">
            <text:p text:style-name="P42">TEORİK - UYGULAMALI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34">Presentation Of Course</text:p>
          </table:table-cell>
          <table:table-cell table:style-name="Tablo1.B2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29">
          <table:table-cell table:style-name="Tablo1.A1" table:number-rows-spanned="6" office:value-type="string">
            <text:p text:style-name="P18">Öğrenim Hedefi</text:p>
          </table:table-cell>
          <table:table-cell table:style-name="Tablo1.B29" table:number-columns-spanned="3" office:value-type="string">
            <text:p text:style-name="P22">Bu dersi tamamlayan öğrenci;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0" table:number-columns-spanned="3" office:value-type="string">
            <text:p text:style-name="P22">1.<text:span text:style-name="T21">Tenisi tanır</text:span>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1" table:number-columns-spanned="3" office:value-type="string">
            <text:p text:style-name="P22">2.<text:span text:style-name="T21">Öğrenir</text:span>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2" table:number-columns-spanned="3" office:value-type="string">
            <text:p text:style-name="P22">3.<text:span text:style-name="T21">Uygular</text:span>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3" table:number-columns-spanned="3" office:value-type="string">
            <text:p text:style-name="P22">4.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4" table:number-columns-spanned="3" office:value-type="string">
            <text:p text:style-name="P22">5. </text:p>
          </table:table-cell>
          <table:covered-table-cell/>
          <table:covered-table-cell/>
        </table:table-row>
        <table:table-row table:style-name="Tablo1.35">
          <table:table-cell table:style-name="Tablo1.A35" table:number-rows-spanned="6" office:value-type="string">
            <text:p text:style-name="P34">Course Outcomes</text:p>
          </table:table-cell>
          <table:table-cell table:style-name="Tablo1.B35" table:number-columns-spanned="3" office:value-type="string">
            <text:p text:style-name="P6"><text:span text:style-name="T4">Upon the completion of this course a student;</text:span>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6" table:number-columns-spanned="3" office:value-type="string">
            <text:p text:style-name="P22">1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7" table:number-columns-spanned="3" office:value-type="string">
            <text:p text:style-name="P22">2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8" table:number-columns-spanned="3" office:value-type="string">
            <text:p text:style-name="P22">3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9" table:number-columns-spanned="3" office:value-type="string">
            <text:p text:style-name="P22">4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40" table:number-columns-spanned="3" office:value-type="string">
            <text:p text:style-name="P22">5. 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8">Kabul edilen öğrenci sayısı</text:p>
          </table:table-cell>
          <table:table-cell table:style-name="Tablo1.B41" table:number-columns-spanned="3" office:value-type="string">
            <text:p text:style-name="P22">En az:<text:span text:style-name="T21">10</text:span>….. <text:s text:c="12"/>En Fazla:…<text:span text:style-name="T21">12</text:span>….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6"><text:span text:style-name="T10">Number of accepted students</text:span></text:p>
          </table:table-cell>
          <table:table-cell table:style-name="Tablo1.B42" table:number-columns-spanned="3" office:value-type="string">
            <text:p text:style-name="P22">At least:….. <text:s text:c="9"/>At most:……...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8">Dersin yapılacağı yer ve saat</text:p>
          </table:table-cell>
          <table:table-cell table:style-name="Tablo1.B43" table:number-columns-spanned="3" office:value-type="string">
            <text:p text:style-name="P26">ÇOMÜ tenis kortları <text:s text:c="3"/></text:p>
            <text:p text:style-name="P26">Çarşamba <text:s text:c="4"/>13:30-17:00 arası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6"><text:span text:style-name="T10">Course time and placement</text:span></text:p>
          </table:table-cell>
          <table:table-cell table:style-name="Tablo1.B4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8">Ölçme değerlendirme yöntemleri ve Ağırlığı</text:p>
          </table:table-cell>
          <table:table-cell table:style-name="Tablo1.B45" table:number-columns-spanned="3" office:value-type="string">
            <text:p text:style-name="P26">Ödev-uygulamalı sınav</text:p>
            <text:p text:style-name="P26">%40-%60</text:p>
          </table:table-cell>
          <table:covered-table-cell/>
          <table:covered-table-cell/>
        </table:table-row>
        <table:table-row table:style-name="Tablo1.46">
          <table:table-cell table:style-name="Tablo1.A1" office:value-type="string">
            <text:p text:style-name="P16"><text:a xlink:type="simple" xlink:href="https://ubys.comu.edu.tr/AIS/OutcomeBasedLearning/Home/CourseDetail?&amp;isElectiveCourse=false&amp;isIntegratedCourse=true&amp;courseId=95531&amp;curriculumId=7179&amp;apid=6599&amp;eqd=null&amp;progName=Rektörlük%20-%20Tıp%20Fakültesi#004" text:style-name="Internet_20_link" text:visited-style-name="Visited_20_Internet_20_Link"/></text:p>
            <text:p text:style-name="P6"><text:a xlink:type="simple" xlink:href="https://ubys.comu.edu.tr/AIS/OutcomeBasedLearning/Home/CourseDetail?&amp;isElectiveCourse=false&amp;isIntegratedCourse=true&amp;courseId=95531&amp;curriculumId=7179&amp;apid=6599&amp;eqd=null&amp;progName=Rektörlük%20-%20Tıp%20Fakültesi#004" text:style-name="Internet_20_link" text:visited-style-name="Visited_20_Internet_20_Link"><text:span text:style-name="T10">Assesment Methods %</text:span></text:a></text:p>
            <text:p text:style-name="P6"><text:a xlink:type="simple" xlink:href="https://ubys.comu.edu.tr/AIS/OutcomeBasedLearning/Home/CourseDetail?&amp;isElectiveCourse=false&amp;isIntegratedCourse=true&amp;courseId=95531&amp;curriculumId=7179&amp;apid=6599&amp;eqd=null&amp;progName=Rektörlük%20-%20Tıp%20Fakültesi#004" text:style-name="Internet_20_link" text:visited-style-name="Visited_20_Internet_20_Link"><text:span text:style-name="T10"/></text:a></text:p>
            <text:p text:style-name="P18"/>
          </table:table-cell>
          <table:table-cell table:style-name="Tablo1.B46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"><text:span text:style-name="T19">*Her ders için bir sorumlu öğretim üyesi olmalıdır /</text:span> <text:span text:style-name="T19">There should be one responsible instructor for each course.</text:span></text:p>
      <text:p text:style-name="P3"><text:span text:style-name="T19">**Seçmeli ders tipi: 1. Tıp dışı konular 2. Temel bilim alanı, 3. Etik/hukuk, 4. Bilimsel araştırma, 5. Klinik ve/veya laboratuar uygulamaları, 6. Klinik <text:s/>/ Optional Course Type: 1. Non-medical issues 2. Basic Sciences, 3. Ethics / law, 4. Scientific research, 5. Clinical and / or laboratory applications, 6. Clinical</text:span></text:p>
      <text:p text:style-name="P2"><text:span text:style-name="T19">***Derslerin Dönem I, Dönem II ve Dönem III öğrencileri için Çarşamba günleri öğleden sonra 2 saat </text:span><text:soft-page-break/><text:span text:style-name="T19">verilmesi planlanmaktadır. / The courses are planned to be given for Year I, Year II and Year III students for 2 hours on Wednesdays in the afternoon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BÖLÜM 2. DERS İLE İLGİLİ DETAYLAR/ Other Course Details</text:p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6"><text:span text:style-name="T20">Dersin açılmasını neden öneriyorsunuz? Belirtiniz.</text:span></text:p>
          </table:table-cell>
        </table:table-row>
        <table:table-row table:style-name="Tablo2.2">
          <table:table-cell table:style-name="Tablo2.A2" office:value-type="string">
            <text:p text:style-name="P12">ÇOK YARARLI VE ÇOK POPÜLER</text:p>
          </table:table-cell>
        </table:table-row>
        <table:table-row table:style-name="Tablo2.1">
          <table:table-cell table:style-name="Tablo2.A1" office:value-type="string">
            <text:p text:style-name="P10">Why do you suggest opening the course? Specify.</text:p>
          </table:table-cell>
        </table:table-row>
        <table:table-row table:style-name="Tablo2.4">
          <table:table-cell table:style-name="Tablo2.A4" office:value-type="string">
            <text:p text:style-name="P8"/>
            <text:p text:style-name="P13"/>
            <text:p text:style-name="P13"/>
          </table:table-cell>
        </table:table-row>
        <table:table-row table:style-name="Tablo2.4">
          <table:table-cell table:style-name="Tablo2.A5" office:value-type="string">
            <text:p text:style-name="P9">Belirtmek istediğiniz diğer hususlar </text:p>
          </table:table-cell>
        </table:table-row>
        <table:table-row table:style-name="Tablo2.4">
          <table:table-cell table:style-name="Tablo2.A6" office:value-type="string">
            <text:p text:style-name="P8"/>
            <text:p text:style-name="P14">Fakülte yönetimini bu çağdaş yaklaşımından dolayı kutluyorum.</text:p>
            <text:p text:style-name="P13"/>
          </table:table-cell>
        </table:table-row>
        <table:table-row table:style-name="Tablo2.4">
          <table:table-cell table:style-name="Tablo2.A5" office:value-type="string">
            <text:p text:style-name="P9">Other points you want to specify</text:p>
          </table:table-cell>
        </table:table-row>
        <table:table-row table:style-name="Tablo2.4">
          <table:table-cell table:style-name="Tablo2.A8" office:value-type="string">
            <text:p text:style-name="P8"/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tr" fo:country="T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2T12:59:52.252000000</dc:date>
    <meta:editing-duration>PT1M17S</meta:editing-duration>
    <meta:editing-cycles>1</meta:editing-cycles>
    <meta:document-statistic meta:table-count="2" meta:image-count="0" meta:object-count="0" meta:page-count="3" meta:paragraph-count="91" meta:word-count="393" meta:character-count="2658" meta:non-whitespace-character-count="2309"/>
    <meta:generator>LibreOffice/7.2.2.2$Windows_X86_64 LibreOffice_project/02b2acce88a210515b4a5bb2e46cbfb63fe97d56</meta:generator>
  </office:meta>
</office:document-meta>
</file>